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1.7807in"/>
    </style:style>
    <style:style style:name="co5" style:family="table-column">
      <style:table-column-properties fo:break-before="auto" style:column-width="2.0555in"/>
    </style:style>
    <style:style style:name="co6" style:family="table-column">
      <style:table-column-properties fo:break-before="auto" style:column-width="1.908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165in"/>
    </style:style>
    <style:style style:name="co9" style:family="table-column">
      <style:table-column-properties fo:break-before="auto" style:column-width="0.9457in"/>
    </style:style>
    <style:style style:name="co10" style:family="table-column">
      <style:table-column-properties fo:break-before="auto" style:column-width="0.9744in"/>
    </style:style>
    <style:style style:name="co11" style:family="table-column">
      <style:table-column-properties fo:break-before="auto" style:column-width="1.1311in"/>
    </style:style>
    <style:style style:name="co12" style:family="table-column">
      <style:table-column-properties fo:break-before="auto" style:column-width="1.1409in"/>
    </style:style>
    <style:style style:name="co13" style:family="table-column">
      <style:table-column-properties fo:break-before="auto" style:column-width="1.3846in"/>
    </style:style>
    <style:style style:name="co14" style:family="table-column">
      <style:table-column-properties fo:break-before="auto" style:column-width="0.5209in"/>
    </style:style>
    <style:style style:name="co15" style:family="table-column">
      <style:table-column-properties fo:break-before="auto" style:column-width="0.6409in"/>
    </style:style>
    <style:style style:name="co16" style:family="table-column">
      <style:table-column-properties fo:break-before="auto" style:column-width="1.2661in"/>
    </style:style>
    <style:style style:name="co17" style:family="table-column">
      <style:table-column-properties fo:break-before="auto" style:column-width="0.839in"/>
    </style:style>
    <style:style style:name="co18" style:family="table-column">
      <style:table-column-properties fo:break-before="auto" style:column-width="1.0984in"/>
    </style:style>
    <style:style style:name="co19" style:family="table-column">
      <style:table-column-properties fo:break-before="auto" style:column-width="1.07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4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13" style:family="table-cell" style:parent-style-name="Default">
      <style:table-cell-properties fo:background-color="#b2b2b2"/>
    </style:style>
    <style:style style:name="ce14" style:family="table-cell" style:parent-style-name="Default">
      <style:table-cell-properties fo:background-color="#ffffa6"/>
    </style:style>
    <style:style style:name="ce15" style:family="table-cell" style:parent-style-name="Default">
      <style:table-cell-properties fo:background-color="#ffa6a6"/>
    </style:style>
    <style:style style:name="ce16" style:family="table-cell" style:parent-style-name="Default">
      <style:table-cell-properties fo:background-color="#b4c7dc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ANALIZA_VLA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1" office:value-type="string" calcext:value-type="string">
            <text:p>Faktor</text:p>
          </table:table-cell>
          <table:table-cell table:style-name="ce1" office:value-type="string" calcext:value-type="string">
            <text:p>Razina</text:p>
          </table:table-cell>
          <table:table-cell table:style-name="ce8" office:value-type="string" calcext:value-type="string">
            <text:p>Srednji SNR [dB]</text:p>
          </table:table-cell>
          <table:table-cell table:style-name="ce1" office:value-type="string" calcext:value-type="string">
            <text:p>Srednja čvrstoća [Mpa]</text:p>
          </table:table-cell>
          <table:table-cell table:style-name="ce9" office:value-type="string" calcext:value-type="string">
            <text:p>Δ (SNR) (SNR_max – SNR_min)</text:p>
          </table:table-cell>
          <table:table-cell office:value-type="string" calcext:value-type="string">
            <text:p>Optimalna kombinacija SNR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2">
            <text:p>Orijentacija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.894013507993" calcext:value-type="float">
            <text:p>25.894013507993</text:p>
          </table:table-cell>
          <table:table-cell table:style-name="Default" office:value-type="float" office:value="21.9411111111111" calcext:value-type="float">
            <text:p>21.9411111111111</text:p>
          </table:table-cell>
          <table:table-cell table:style-name="Default" office:value-type="float" office:value="3.44725478090215" calcext:value-type="float" table:number-columns-spanned="1" table:number-rows-spanned="2">
            <text:p>3.44725478090215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.3412682888951" calcext:value-type="float">
            <text:p>29.3412682888951</text:p>
          </table:table-cell>
          <table:table-cell table:style-name="Default" office:value-type="float" office:value="29.8833333333333" calcext:value-type="float">
            <text:p>29.8833333333333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Visina sloja [mm]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float" office:value="25.967193050143" calcext:value-type="float">
            <text:p>25.967193050143</text:p>
          </table:table-cell>
          <table:table-cell table:style-name="Default" office:value-type="float" office:value="23.7583333333333" calcext:value-type="float">
            <text:p>23.7583333333333</text:p>
          </table:table-cell>
          <table:table-cell table:style-name="Default" office:value-type="float" office:value="3.27245398236357" calcext:value-type="float" table:number-columns-spanned="1" table:number-rows-spanned="3">
            <text:p>3.27245398236357</text:p>
          </table:table-cell>
          <table:table-cell office:value-type="float" office:value="0.14" calcext:value-type="float" table:number-columns-spanned="1" table:number-rows-spanned="3">
            <text:p>0.14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14" calcext:value-type="float">
            <text:p>0.14</text:p>
          </table:table-cell>
          <table:table-cell table:style-name="Default" office:value-type="float" office:value="28.8462774448644" calcext:value-type="float">
            <text:p>28.8462774448644</text:p>
          </table:table-cell>
          <table:table-cell table:style-name="Default" office:value-type="float" office:value="27.9616666666667" calcext:value-type="float">
            <text:p>27.9616666666667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28" calcext:value-type="float">
            <text:p>0.28</text:p>
          </table:table-cell>
          <table:table-cell table:style-name="Default" office:value-type="float" office:value="28.0394522003249" calcext:value-type="float">
            <text:p>28.0394522003249</text:p>
          </table:table-cell>
          <table:table-cell table:style-name="Default" office:value-type="float" office:value="26.0166666666667" calcext:value-type="float">
            <text:p>26.0166666666667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Širina ekstruzije [mm]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float" office:value="26.8063133118821" calcext:value-type="float">
            <text:p>26.8063133118821</text:p>
          </table:table-cell>
          <table:table-cell table:style-name="Default" office:value-type="float" office:value="23.9233333333333" calcext:value-type="float">
            <text:p>23.9233333333333</text:p>
          </table:table-cell>
          <table:table-cell table:style-name="ce10" office:value-type="float" office:value="2.87908439472142" calcext:value-type="float" table:number-columns-spanned="1" table:number-rows-spanned="3">
            <text:p>2.87908439472142</text:p>
          </table:table-cell>
          <table:table-cell office:value-type="float" office:value="0.6" calcext:value-type="float" table:number-columns-spanned="1" table:number-rows-spanned="3">
            <text:p>0.6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29.0385258607162" calcext:value-type="float">
            <text:p>29.0385258607162</text:p>
          </table:table-cell>
          <table:table-cell table:style-name="Default" office:value-type="float" office:value="29.19" calcext:value-type="float">
            <text:p>29.19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27.0080835227339" calcext:value-type="float">
            <text:p>27.0080835227339</text:p>
          </table:table-cell>
          <table:table-cell table:style-name="Default" office:value-type="float" office:value="24.6233333333333" calcext:value-type="float">
            <text:p>24.623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Postotak ispune [%]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6.2700779282192" calcext:value-type="float">
            <text:p>26.2700779282192</text:p>
          </table:table-cell>
          <table:table-cell table:style-name="Default" office:value-type="float" office:value="22.4883333333333" calcext:value-type="float">
            <text:p>22.4883333333333</text:p>
          </table:table-cell>
          <table:table-cell table:style-name="ce10" office:value-type="float" office:value="2.3673478837173" calcext:value-type="float" table:number-columns-spanned="1" table:number-rows-spanned="3">
            <text:p>2.3673478837173</text:p>
          </table:table-cell>
          <table:table-cell table:style-name="Default" office:value-type="float" office:value="55" calcext:value-type="float" table:number-columns-spanned="1" table:number-rows-spanned="3">
            <text:p>55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8.6374258119365" calcext:value-type="float">
            <text:p>28.6374258119365</text:p>
          </table:table-cell>
          <table:table-cell table:style-name="Default" office:value-type="float" office:value="27.18" calcext:value-type="float">
            <text:p>27.18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27.9454189551765" calcext:value-type="float">
            <text:p>27.9454189551765</text:p>
          </table:table-cell>
          <table:table-cell table:style-name="Default" office:value-type="float" office:value="28.0683333333333" calcext:value-type="float">
            <text:p>28.068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Broj slojeva stijen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6.2285519761787" calcext:value-type="float">
            <text:p>26.2285519761787</text:p>
          </table:table-cell>
          <table:table-cell table:style-name="Default" office:value-type="float" office:value="22.0583333333333" calcext:value-type="float">
            <text:p>22.0583333333333</text:p>
          </table:table-cell>
          <table:table-cell table:style-name="ce10" office:value-type="float" office:value="2.23221254883411" calcext:value-type="float" table:number-columns-spanned="1" table:number-rows-spanned="3">
            <text:p>2.23221254883411</text:p>
          </table:table-cell>
          <table:table-cell table:style-name="Default" office:value-type="float" office:value="4" calcext:value-type="float" table:number-columns-spanned="1" table:number-rows-spanned="3">
            <text:p>4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9.5010059585422" calcext:value-type="float">
            <text:p>29.5010059585422</text:p>
          </table:table-cell>
          <table:table-cell table:style-name="Default" office:value-type="float" office:value="30.215" calcext:value-type="float">
            <text:p>30.215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7.1233647606113" calcext:value-type="float">
            <text:p>27.1233647606113</text:p>
          </table:table-cell>
          <table:table-cell table:style-name="Default" office:value-type="float" office:value="25.4633333333333" calcext:value-type="float">
            <text:p>25.463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 table:number-rows-repeated="3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 office:value-type="string" calcext:value-type="string">
            <text:p>srednja vrijednost sigma</text:p>
          </table:table-cell>
          <table:table-cell table:style-name="Default" table:formula="of:=AVERAGE([$VLAK.K2:$VLAK.K19])" office:value-type="float" office:value="25.9122222222222" calcext:value-type="float">
            <text:p>25.9122222222222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uzoraka</text:p>
          </table:table-cell>
          <table:table-cell table:style-name="Default" table:formula="of:=ROWS([$VLAK.A2:$VLAK.A19])" office:value-type="float" office:value="18" calcext:value-type="float">
            <text:p>18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an zbroj kvadrata</text:p>
          </table:table-cell>
          <table:table-cell table:style-name="Default" table:formula="of:=DEVSQ([$VLAK.K2:$VLAK.K19])" office:value-type="float" office:value="1233.22791111111" calcext:value-type="float">
            <text:p>1233.22791111111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2" office:value-type="string" calcext:value-type="string">
            <text:p>FAKTOR</text:p>
          </table:table-cell>
          <table:table-cell table:style-name="ce2" office:value-type="string" calcext:value-type="string">
            <text:p>srednja sigm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ean^2</text:p>
          </table:table-cell>
          <table:table-cell table:style-name="ce2" office:value-type="string" calcext:value-type="string">
            <text:p>n*mean^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Orijentacija</text:p>
          </table:table-cell>
          <table:covered-table-cell table:number-columns-repeated="4" table:style-name="ce2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1</text:p>
          </table:table-cell>
          <table:table-cell table:style-name="ce2" table:formula="of:=AVERAGEIF(orijentacija;[.A25];sigma)" office:value-type="float" office:value="21.9411111111111" calcext:value-type="float">
            <text:p>21.9411111111111</text:p>
          </table:table-cell>
          <table:table-cell table:style-name="ce2" table:formula="of:=COUNTIF(orijentacija; [.A25])" office:value-type="float" office:value="9" calcext:value-type="float">
            <text:p>9</text:p>
          </table:table-cell>
          <table:table-cell table:style-name="ce2" table:formula="of:=([.B19]-[.B25])^2" office:value-type="float" office:value="15.7697234567901" calcext:value-type="float">
            <text:p>15.7697234567901</text:p>
          </table:table-cell>
          <table:table-cell table:style-name="ce2" table:formula="of:=[.C25]*[.D25]" office:value-type="float" office:value="141.927511111111" calcext:value-type="float">
            <text:p>141.927511111111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2</text:p>
          </table:table-cell>
          <table:table-cell table:style-name="ce2" table:formula="of:=AVERAGEIF(orijentacija;[.A26];sigma)" office:value-type="float" office:value="29.8833333333333" calcext:value-type="float">
            <text:p>29.8833333333333</text:p>
          </table:table-cell>
          <table:table-cell table:style-name="ce2" table:formula="of:=COUNTIF(orijentacija; [.A26])" office:value-type="float" office:value="9" calcext:value-type="float">
            <text:p>9</text:p>
          </table:table-cell>
          <table:table-cell table:style-name="ce2" table:formula="of:=([.B19]-[.B26])^2" office:value-type="float" office:value="15.7697234567901" calcext:value-type="float">
            <text:p>15.7697234567901</text:p>
          </table:table-cell>
          <table:table-cell table:style-name="ce2" table:formula="of:=[.C26]*[.D26]" office:value-type="float" office:value="141.927511111111" calcext:value-type="float">
            <text:p>141.927511111111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[.E25]+[.E26]" office:value-type="float" office:value="283.855022222222" calcext:value-type="float">
            <text:p>283.85502222222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B25:.B26])-1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27]/[.E28]" office:value-type="float" office:value="283.855022222222" calcext:value-type="float">
            <text:p>283.8550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Visina sloja [mm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string" calcext:value-type="string">
            <text:p>0.08</text:p>
          </table:table-cell>
          <table:table-cell table:style-name="ce2" table:formula="of:=AVERAGEIF(visina_sloja;[.A31];sigma)" office:value-type="float" office:value="23.7583333333333" calcext:value-type="float">
            <text:p>23.7583333333333</text:p>
          </table:table-cell>
          <table:table-cell table:style-name="ce2" table:formula="of:=COUNTIF(visina_sloja; [.A31])" office:value-type="float" office:value="6" calcext:value-type="float">
            <text:p>6</text:p>
          </table:table-cell>
          <table:table-cell table:style-name="ce2" table:formula="of:=([.B31]-[.$B$19])^2" office:value-type="float" office:value="4.639237345679" calcext:value-type="float">
            <text:p>4.639237345679</text:p>
          </table:table-cell>
          <table:table-cell table:style-name="ce11" table:formula="of:=[.C31]*[.D31]" office:value-type="float" office:value="27.835424074074" calcext:value-type="float">
            <text:p>27.83542407407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14</text:p>
          </table:table-cell>
          <table:table-cell table:style-name="ce2" table:formula="of:=AVERAGEIF(visina_sloja;[.A32];sigma)" office:value-type="float" office:value="27.9616666666667" calcext:value-type="float">
            <text:p>27.9616666666667</text:p>
          </table:table-cell>
          <table:table-cell table:style-name="ce2" table:formula="of:=COUNTIF(visina_sloja; [.A32])" office:value-type="float" office:value="6" calcext:value-type="float">
            <text:p>6</text:p>
          </table:table-cell>
          <table:table-cell table:style-name="ce2" table:formula="of:=([.B32]-[.$B$19])^2" office:value-type="float" office:value="4.20022253086421" calcext:value-type="float">
            <text:p>4.20022253086421</text:p>
          </table:table-cell>
          <table:table-cell table:style-name="ce11" table:formula="of:=[.C32]*[.D32]" office:value-type="float" office:value="25.2013351851852" calcext:value-type="float">
            <text:p>25.201335185185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28</text:p>
          </table:table-cell>
          <table:table-cell table:style-name="ce2" table:formula="of:=AVERAGEIF(visina_sloja;[.A33];sigma)" office:value-type="float" office:value="26.0166666666667" calcext:value-type="float">
            <text:p>26.0166666666667</text:p>
          </table:table-cell>
          <table:table-cell table:style-name="ce2" table:formula="of:=COUNTIF(visina_sloja; [.A33])" office:value-type="float" office:value="6" calcext:value-type="float">
            <text:p>6</text:p>
          </table:table-cell>
          <table:table-cell table:style-name="ce2" table:formula="of:=([.B33]-[.$B$19])^2" office:value-type="float" office:value="0.0109086419753083" calcext:value-type="float">
            <text:p>0.0109086419753083</text:p>
          </table:table-cell>
          <table:table-cell table:style-name="ce11" table:formula="of:=[.C33]*[.D33]" office:value-type="float" office:value="0.06545185185185" calcext:value-type="float">
            <text:p>0.0654518518518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1:.E33])" office:value-type="float" office:value="53.1022111111111" calcext:value-type="float">
            <text:p>53.102211111111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1:.C33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34]/[.E35]" office:value-type="float" office:value="26.5511055555556" calcext:value-type="float">
            <text:p>26.551105555555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sirina ekstruzij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float" office:value="0.4" calcext:value-type="float">
            <text:p>0.4</text:p>
          </table:table-cell>
          <table:table-cell table:style-name="ce2" table:formula="of:=AVERAGEIF(sirina_ekstruzije;[.A38];sigma)" office:value-type="float" office:value="23.9233333333333" calcext:value-type="float">
            <text:p>23.9233333333333</text:p>
          </table:table-cell>
          <table:table-cell table:style-name="ce2" table:formula="of:=COUNTIF(sirina_ekstruzije; [.A38])" office:value-type="float" office:value="6" calcext:value-type="float">
            <text:p>6</text:p>
          </table:table-cell>
          <table:table-cell table:style-name="ce2" table:formula="of:=([.B38]-[.$B$19])^2" office:value-type="float" office:value="3.95567901234569" calcext:value-type="float">
            <text:p>3.95567901234569</text:p>
          </table:table-cell>
          <table:table-cell table:style-name="ce11" table:formula="of:=[.C38]*[.D38]" office:value-type="float" office:value="23.7340740740741" calcext:value-type="float">
            <text:p>23.7340740740741</text:p>
          </table:table-cell>
          <table:table-cell table:number-columns-repeated="16379"/>
        </table:table-row>
        <table:table-row table:style-name="ro2">
          <table:table-cell table:style-name="ce2" office:value-type="float" office:value="0.6" calcext:value-type="float">
            <text:p>0.6</text:p>
          </table:table-cell>
          <table:table-cell table:style-name="ce2" table:formula="of:=AVERAGEIF(sirina_ekstruzije;[.A39];sigma)" office:value-type="float" office:value="29.19" calcext:value-type="float">
            <text:p>29.19</text:p>
          </table:table-cell>
          <table:table-cell table:style-name="ce2" table:formula="of:=COUNTIF(sirina_ekstruzije; [.A39])" office:value-type="float" office:value="6" calcext:value-type="float">
            <text:p>6</text:p>
          </table:table-cell>
          <table:table-cell table:style-name="ce2" table:formula="of:=([.B39]-[.$B$19])^2" office:value-type="float" office:value="10.7438271604938" calcext:value-type="float">
            <text:p>10.7438271604938</text:p>
          </table:table-cell>
          <table:table-cell table:style-name="ce11" table:formula="of:=[.C39]*[.D39]" office:value-type="float" office:value="64.4629629629629" calcext:value-type="float">
            <text:p>64.4629629629629</text:p>
          </table:table-cell>
          <table:table-cell table:number-columns-repeated="16379"/>
        </table:table-row>
        <table:table-row table:style-name="ro2">
          <table:table-cell table:style-name="ce2" office:value-type="float" office:value="0.8" calcext:value-type="float">
            <text:p>0.8</text:p>
          </table:table-cell>
          <table:table-cell table:style-name="ce2" table:formula="of:=AVERAGEIF(sirina_ekstruzije;[.A40];sigma)" office:value-type="float" office:value="24.6233333333333" calcext:value-type="float">
            <text:p>24.6233333333333</text:p>
          </table:table-cell>
          <table:table-cell table:style-name="ce2" table:formula="of:=COUNTIF(sirina_ekstruzije; [.A40])" office:value-type="float" office:value="6" calcext:value-type="float">
            <text:p>6</text:p>
          </table:table-cell>
          <table:table-cell table:style-name="ce2" table:formula="of:=([.B40]-[.$B$19])^2" office:value-type="float" office:value="1.66123456790123" calcext:value-type="float">
            <text:p>1.66123456790123</text:p>
          </table:table-cell>
          <table:table-cell table:style-name="ce11" table:formula="of:=[.C40]*[.D40]" office:value-type="float" office:value="9.96740740740739" calcext:value-type="float">
            <text:p>9.9674074074073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8:.E40])" office:value-type="float" office:value="98.1644444444444" calcext:value-type="float">
            <text:p>98.16444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8:.C40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1]/[.E42]" office:value-type="float" office:value="49.0822222222222" calcext:value-type="float">
            <text:p>49.08222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Postotak ispune [%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3" office:value-type="percentage" office:value="0.2" calcext:value-type="percentage">
            <text:p>20.00%</text:p>
          </table:table-cell>
          <table:table-cell table:style-name="ce2" table:formula="of:=AVERAGEIF(postotak_ispune;[.A45];sigma)" office:value-type="float" office:value="22.4883333333333" calcext:value-type="float">
            <text:p>22.4883333333333</text:p>
          </table:table-cell>
          <table:table-cell table:style-name="ce2" table:formula="of:=COUNTIF(postotak_ispune; [.A45])" office:value-type="float" office:value="6" calcext:value-type="float">
            <text:p>6</text:p>
          </table:table-cell>
          <table:table-cell table:style-name="ce2" table:formula="of:=([.B45]-[.$B$19])^2" office:value-type="float" office:value="11.7230151234568" calcext:value-type="float">
            <text:p>11.7230151234568</text:p>
          </table:table-cell>
          <table:table-cell table:style-name="ce11" table:formula="of:=[.C45]*[.D45]" office:value-type="float" office:value="70.3380907407408" calcext:value-type="float">
            <text:p>70.3380907407408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55" calcext:value-type="percentage">
            <text:p>55.00%</text:p>
          </table:table-cell>
          <table:table-cell table:style-name="ce2" table:formula="of:=AVERAGEIF(postotak_ispune;[.A46];sigma)" office:value-type="float" office:value="27.18" calcext:value-type="float">
            <text:p>27.18</text:p>
          </table:table-cell>
          <table:table-cell table:style-name="ce2" table:formula="of:=COUNTIF(postotak_ispune; [.A46])" office:value-type="float" office:value="6" calcext:value-type="float">
            <text:p>6</text:p>
          </table:table-cell>
          <table:table-cell table:style-name="ce2" table:formula="of:=([.B46]-[.$B$19])^2" office:value-type="float" office:value="1.60726049382717" calcext:value-type="float">
            <text:p>1.60726049382717</text:p>
          </table:table-cell>
          <table:table-cell table:style-name="ce11" table:formula="of:=[.C46]*[.D46]" office:value-type="float" office:value="9.64356296296301" calcext:value-type="float">
            <text:p>9.64356296296301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85" calcext:value-type="percentage">
            <text:p>85.00%</text:p>
          </table:table-cell>
          <table:table-cell table:style-name="ce2" table:formula="of:=AVERAGEIF(postotak_ispune;[.A47];sigma)" office:value-type="float" office:value="28.0683333333333" calcext:value-type="float">
            <text:p>28.0683333333333</text:p>
          </table:table-cell>
          <table:table-cell table:style-name="ce2" table:formula="of:=COUNTIF(postotak_ispune; [.A47])" office:value-type="float" office:value="6" calcext:value-type="float">
            <text:p>6</text:p>
          </table:table-cell>
          <table:table-cell table:style-name="ce2" table:formula="of:=([.B47]-[.$B$19])^2" office:value-type="float" office:value="4.64881512345678" calcext:value-type="float">
            <text:p>4.64881512345678</text:p>
          </table:table-cell>
          <table:table-cell table:style-name="ce11" table:formula="of:=[.C47]*[.D47]" office:value-type="float" office:value="27.8928907407407" calcext:value-type="float">
            <text:p>27.8928907407407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45:.E47])" office:value-type="float" office:value="107.874544444444" calcext:value-type="float">
            <text:p>107.8745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45:.C47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8]/[.E49]" office:value-type="float" office:value="53.9372722222222" calcext:value-type="float">
            <text:p>53.93727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Broj slojeva stijenk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" table:formula="of:=AVERAGEIF(br_slojeva_stijenke;[.A52];sigma)" office:value-type="float" office:value="22.0583333333333" calcext:value-type="float">
            <text:p>22.0583333333333</text:p>
          </table:table-cell>
          <table:table-cell table:style-name="ce2" table:formula="of:=COUNTIF(br_slojeva_stijenke; [.A52])" office:value-type="float" office:value="6" calcext:value-type="float">
            <text:p>6</text:p>
          </table:table-cell>
          <table:table-cell table:style-name="ce2" table:formula="of:=([.B52]-[.$B$19])^2" office:value-type="float" office:value="14.8524595679012" calcext:value-type="float">
            <text:p>14.8524595679012</text:p>
          </table:table-cell>
          <table:table-cell table:style-name="ce11" table:formula="of:=[.C52]*[.D52]" office:value-type="float" office:value="89.1147574074074" calcext:value-type="float">
            <text:p>89.1147574074074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" table:formula="of:=AVERAGEIF(br_slojeva_stijenke;[.A53];sigma)" office:value-type="float" office:value="30.215" calcext:value-type="float">
            <text:p>30.215</text:p>
          </table:table-cell>
          <table:table-cell table:style-name="ce2" table:formula="of:=COUNTIF(br_slojeva_stijenke; [.A53])" office:value-type="float" office:value="6" calcext:value-type="float">
            <text:p>6</text:p>
          </table:table-cell>
          <table:table-cell table:style-name="ce2" table:formula="of:=([.B53]-[.$B$19])^2" office:value-type="float" office:value="18.5138966049383" calcext:value-type="float">
            <text:p>18.5138966049383</text:p>
          </table:table-cell>
          <table:table-cell table:style-name="ce11" table:formula="of:=[.C53]*[.D53]" office:value-type="float" office:value="111.08337962963" calcext:value-type="float">
            <text:p>111.08337962963</text:p>
          </table:table-cell>
          <table:table-cell table:number-columns-repeated="163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" table:formula="of:=AVERAGEIF(br_slojeva_stijenke;[.A54];sigma)" office:value-type="float" office:value="25.4633333333333" calcext:value-type="float">
            <text:p>25.4633333333333</text:p>
          </table:table-cell>
          <table:table-cell table:style-name="ce2" table:formula="of:=COUNTIF(br_slojeva_stijenke; [.A54])" office:value-type="float" office:value="6" calcext:value-type="float">
            <text:p>6</text:p>
          </table:table-cell>
          <table:table-cell table:style-name="ce2" table:formula="of:=([.B54]-[.$B$19])^2" office:value-type="float" office:value="0.2015012345679" calcext:value-type="float">
            <text:p>0.2015012345679</text:p>
          </table:table-cell>
          <table:table-cell table:style-name="ce11" table:formula="of:=[.C54]*[.D54]" office:value-type="float" office:value="1.2090074074074" calcext:value-type="float">
            <text:p>1.209007407407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52:.E54])" office:value-type="float" office:value="201.407144444444" calcext:value-type="float">
            <text:p>201.4071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52:.C54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55]/[.E56]" office:value-type="float" office:value="100.703572222222" calcext:value-type="float">
            <text:p>100.70357222222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AKTOR</text:p>
          </table:table-cell>
          <table:table-cell office:value-type="string" calcext:value-type="string">
            <text:p>ZBROJ KVADRATA</text:p>
          </table:table-cell>
          <table:table-cell office:value-type="string" calcext:value-type="string">
            <text:p>STUPNJEVI SLOBODE</text:p>
          </table:table-cell>
          <table:table-cell office:value-type="string" calcext:value-type="string">
            <text:p>SREDNJI KVADRAT</text:p>
          </table:table-cell>
          <table:table-cell office:value-type="string" calcext:value-type="string">
            <text:p>F-OMJER</text:p>
          </table:table-cell>
          <table:table-cell office:value-type="string" calcext:value-type="string">
            <text:p>UDIO VARIJABILITETA [%]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Orijentacija</text:p>
          </table:table-cell>
          <table:table-cell table:formula="of:=[.E27]" office:value-type="float" office:value="283.855022222222" calcext:value-type="float">
            <text:p>283.855022222222</text:p>
          </table:table-cell>
          <table:table-cell table:formula="of:=[.E28]" office:value-type="float" office:value="1" calcext:value-type="float">
            <text:p>1</text:p>
          </table:table-cell>
          <table:table-cell table:formula="of:=[.E29]" office:value-type="float" office:value="283.855022222222" calcext:value-type="float">
            <text:p>283.855022222222</text:p>
          </table:table-cell>
          <table:table-cell table:formula="of:=[.D60]/[.$D$65]" office:value-type="float" office:value="4.64551177633401" calcext:value-type="float">
            <text:p>4.64551177633401</text:p>
          </table:table-cell>
          <table:table-cell table:formula="of:=100*[.B60]/[.$B$66]" office:value-type="float" office:value="23.0172395276454" calcext:value-type="float">
            <text:p>23.0172395276454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Visina sloja</text:p>
          </table:table-cell>
          <table:table-cell table:formula="of:=[.E34]" office:value-type="float" office:value="53.1022111111111" calcext:value-type="float">
            <text:p>53.1022111111111</text:p>
          </table:table-cell>
          <table:table-cell table:formula="of:=[.E35]" office:value-type="float" office:value="2" calcext:value-type="float">
            <text:p>2</text:p>
          </table:table-cell>
          <table:table-cell table:formula="of:=[.E36]" office:value-type="float" office:value="26.5511055555556" calcext:value-type="float">
            <text:p>26.5511055555556</text:p>
          </table:table-cell>
          <table:table-cell table:formula="of:=[.D61]/[.$D$65]" office:value-type="float" office:value="0.434529826414199" calcext:value-type="float">
            <text:p>0.434529826414199</text:p>
          </table:table-cell>
          <table:table-cell table:formula="of:=100*[.B61]/[.$B$66]" office:value-type="float" office:value="4.30595274666361" calcext:value-type="float">
            <text:p>4.30595274666361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Širina ekstruzije</text:p>
          </table:table-cell>
          <table:table-cell table:formula="of:=[.E41]" office:value-type="float" office:value="98.1644444444444" calcext:value-type="float">
            <text:p>98.1644444444444</text:p>
          </table:table-cell>
          <table:table-cell table:formula="of:=[.E42]" office:value-type="float" office:value="2" calcext:value-type="float">
            <text:p>2</text:p>
          </table:table-cell>
          <table:table-cell table:formula="of:=[.E43]" office:value-type="float" office:value="49.0822222222222" calcext:value-type="float">
            <text:p>49.0822222222222</text:p>
          </table:table-cell>
          <table:table-cell table:formula="of:=[.D62]/[.$D$65]" office:value-type="float" office:value="0.803269357564764" calcext:value-type="float">
            <text:p>0.803269357564764</text:p>
          </table:table-cell>
          <table:table-cell table:formula="of:=100*[.B62]/[.$B$66]" office:value-type="float" office:value="7.95995967655325" calcext:value-type="float">
            <text:p>7.9599596765532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stotak ispune</text:p>
          </table:table-cell>
          <table:table-cell table:formula="of:=[.E48]" office:value-type="float" office:value="107.874544444444" calcext:value-type="float">
            <text:p>107.874544444444</text:p>
          </table:table-cell>
          <table:table-cell table:formula="of:=[.E49]" office:value-type="float" office:value="2" calcext:value-type="float">
            <text:p>2</text:p>
          </table:table-cell>
          <table:table-cell table:formula="of:=[.E50]" office:value-type="float" office:value="53.9372722222222" calcext:value-type="float">
            <text:p>53.9372722222222</text:p>
          </table:table-cell>
          <table:table-cell table:formula="of:=[.D63]/[.$D$65]" office:value-type="float" office:value="0.882726087881248" calcext:value-type="float">
            <text:p>0.882726087881248</text:p>
          </table:table-cell>
          <table:table-cell table:formula="of:=100*[.B63]/[.$B$66]" office:value-type="float" office:value="8.74733238459158" calcext:value-type="float">
            <text:p>8.74733238459158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slojeva stijenke</text:p>
          </table:table-cell>
          <table:table-cell table:formula="of:=[.E55]" office:value-type="float" office:value="201.407144444444" calcext:value-type="float">
            <text:p>201.407144444444</text:p>
          </table:table-cell>
          <table:table-cell table:formula="of:=[.E56]" office:value-type="float" office:value="2" calcext:value-type="float">
            <text:p>2</text:p>
          </table:table-cell>
          <table:table-cell table:formula="of:=[.E57]" office:value-type="float" office:value="100.703572222222" calcext:value-type="float">
            <text:p>100.703572222222</text:p>
          </table:table-cell>
          <table:table-cell table:formula="of:=[.D64]/[.$D$65]" office:value-type="float" office:value="1.64809354794855" calcext:value-type="float">
            <text:p>1.64809354794855</text:p>
          </table:table-cell>
          <table:table-cell table:formula="of:=100*[.B64]/[.$B$66]" office:value-type="float" office:value="16.3317050019555" calcext:value-type="float">
            <text:p>16.331705001955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greška (rezidual)</text:p>
          </table:table-cell>
          <table:table-cell table:formula="of:=[.B21]-SUM([.B60:.B64])" office:value-type="float" office:value="488.824544444445" calcext:value-type="float">
            <text:p>488.824544444445</text:p>
          </table:table-cell>
          <table:table-cell table:formula="of:=[.B20]-1-SUM([.C60:.C64])" office:value-type="float" office:value="8" calcext:value-type="float">
            <text:p>8</text:p>
          </table:table-cell>
          <table:table-cell table:formula="of:=[.B65]/[.C65]" office:value-type="float" office:value="61.1030680555556" calcext:value-type="float">
            <text:p>61.1030680555556</text:p>
          </table:table-cell>
          <table:table-cell/>
          <table:table-cell table:formula="of:=100*[.B65]/[.$B$66]" office:value-type="float" office:value="39.6378106625907" calcext:value-type="float">
            <text:p>39.6378106625907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no</text:p>
          </table:table-cell>
          <table:table-cell table:formula="of:=SUM([.B60:.B65])" office:value-type="float" office:value="1233.22791111111" calcext:value-type="float">
            <text:p>1233.22791111111</text:p>
          </table:table-cell>
          <table:table-cell table:formula="of:=SUM([.C60:.C65])" office:value-type="float" office:value="17" calcext:value-type="float">
            <text:p>17</text:p>
          </table:table-cell>
          <table:table-cell table:number-columns-repeated="2"/>
          <table:table-cell table:formula="of:=SUM([.F60:.F65])" office:value-type="float" office:value="100" calcext:value-type="float">
            <text:p>100</text:p>
          </table:table-cell>
          <table:table-cell table:number-columns-repeated="16378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LAK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7" table:number-columns-repeated="3" table:default-cell-style-name="ce7"/>
        <table:table-column table:style-name="co16" table:number-columns-repeated="3" table:default-cell-style-name="ce7"/>
        <table:table-column table:style-name="co7" table:number-columns-repeated="16370" table:default-cell-style-name="ce7"/>
        <table:table-row table:style-name="ro2">
          <table:table-cell table:style-name="ce11" office:value-type="string" calcext:value-type="string">
            <text:p>Eksperiment</text:p>
          </table:table-cell>
          <table:table-cell table:style-name="ce11" office:value-type="string" calcext:value-type="string">
            <text:p>orijentacija</text:p>
          </table:table-cell>
          <table:table-cell table:style-name="ce11" office:value-type="string" calcext:value-type="string">
            <text:p>visina_sloja</text:p>
          </table:table-cell>
          <table:table-cell table:style-name="ce11" office:value-type="string" calcext:value-type="string">
            <text:p>sirina_ekstruzije</text:p>
          </table:table-cell>
          <table:table-cell table:style-name="ce11" office:value-type="string" calcext:value-type="string">
            <text:p>postotak_ispune</text:p>
          </table:table-cell>
          <table:table-cell table:style-name="ce11" office:value-type="string" calcext:value-type="string">
            <text:p>br_slojeva_stijenke</text:p>
          </table:table-cell>
          <table:table-cell table:style-name="ce11" office:value-type="string" calcext:value-type="string">
            <text:p>A_ekv</text:p>
          </table:table-cell>
          <table:table-cell table:style-name="ce11" office:value-type="string" calcext:value-type="string">
            <text:p>A_min</text:p>
          </table:table-cell>
          <table:table-cell table:style-name="ce11" office:value-type="string" calcext:value-type="string">
            <text:p>A_max</text:p>
          </table:table-cell>
          <table:table-cell table:style-name="ce11" office:value-type="string" calcext:value-type="string">
            <text:p>Fm kN]</text:p>
          </table:table-cell>
          <table:table-cell table:style-name="ce11" office:value-type="string" calcext:value-type="string">
            <text:p>sigma</text:p>
          </table:table-cell>
          <table:table-cell table:style-name="ce2" office:value-type="string" calcext:value-type="string">
            <text:p>Sigma’</text:p>
          </table:table-cell>
          <table:table-cell table:style-name="ce12" office:value-type="string" calcext:value-type="string">
            <text:p>Sigma’’</text:p>
          </table:table-cell>
          <table:table-cell table:style-name="ce11" office:value-type="string" calcext:value-type="string">
            <text:p>SNR [dB]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.493" calcext:value-type="float">
            <text:p>44.493</text:p>
          </table:table-cell>
          <table:table-cell table:style-name="ce11" table:formula="of:=[.H2]" office:value-type="float" office:value="44.493" calcext:value-type="float">
            <text:p>44.493</text:p>
          </table:table-cell>
          <table:table-cell table:style-name="ce11" office:value-type="float" office:value="0.778" calcext:value-type="float">
            <text:p>0.778</text:p>
          </table:table-cell>
          <table:table-cell table:style-name="ce11" table:formula="of:=[.J2]*1000/[.G2]" office:value-type="float" office:value="7.78" calcext:value-type="float">
            <text:p>7.78</text:p>
          </table:table-cell>
          <table:table-cell table:style-name="ce2" table:formula="of:=[.J2]*1000/[.H2]" office:value-type="float" office:value="17.4858966579012" calcext:value-type="float">
            <text:p>17.4858966579012</text:p>
          </table:table-cell>
          <table:table-cell table:style-name="ce12" table:formula="of:=[.J2]*1000/[.I2]" office:value-type="float" office:value="17.4858966579012" calcext:value-type="float">
            <text:p>17.4858966579012</text:p>
          </table:table-cell>
          <table:table-cell table:style-name="ce11" table:formula="of:=20*LOG10([.K2])" office:value-type="float" office:value="17.8195919397938" calcext:value-type="float">
            <text:p>17.8195919397938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.819" calcext:value-type="float">
            <text:p>87.819</text:p>
          </table:table-cell>
          <table:table-cell table:style-name="ce11" table:formula="of:=[.H3]" office:value-type="float" office:value="87.819" calcext:value-type="float">
            <text:p>87.819</text:p>
          </table:table-cell>
          <table:table-cell table:style-name="ce11" office:value-type="float" office:value="3.299" calcext:value-type="float">
            <text:p>3.299</text:p>
          </table:table-cell>
          <table:table-cell table:style-name="ce11" table:formula="of:=[.J3]*1000/[.G3]" office:value-type="float" office:value="32.99" calcext:value-type="float">
            <text:p>32.99</text:p>
          </table:table-cell>
          <table:table-cell table:style-name="ce2" table:formula="of:=[.J3]*1000/[.H3]" office:value-type="float" office:value="37.5659025951104" calcext:value-type="float">
            <text:p>37.5659025951104</text:p>
          </table:table-cell>
          <table:table-cell table:style-name="ce12" table:formula="of:=[.J3]*1000/[.I3]" office:value-type="float" office:value="37.5659025951104" calcext:value-type="float">
            <text:p>37.5659025951104</text:p>
          </table:table-cell>
          <table:table-cell table:style-name="ce11" table:formula="of:=20*LOG10([.K3])" office:value-type="float" office:value="30.3676463109069" calcext:value-type="float">
            <text:p>30.3676463109069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table:formula="of:=[.H4]" office:value-type="float" office:value="100" calcext:value-type="float">
            <text:p>100</text:p>
          </table:table-cell>
          <table:table-cell table:style-name="ce11" office:value-type="float" office:value="0.794" calcext:value-type="float">
            <text:p>0.794</text:p>
          </table:table-cell>
          <table:table-cell table:style-name="ce11" table:formula="of:=[.J4]*1000/[.G4]" office:value-type="float" office:value="7.94" calcext:value-type="float">
            <text:p>7.94</text:p>
          </table:table-cell>
          <table:table-cell table:style-name="ce2" table:formula="of:=[.J4]*1000/[.H4]" office:value-type="float" office:value="7.94" calcext:value-type="float">
            <text:p>7.94</text:p>
          </table:table-cell>
          <table:table-cell table:style-name="ce12" table:formula="of:=[.J4]*1000/[.I4]" office:value-type="float" office:value="7.94" calcext:value-type="float">
            <text:p>7.94</text:p>
          </table:table-cell>
          <table:table-cell table:style-name="ce11" table:formula="of:=20*LOG10([.K4])" office:value-type="float" office:value="17.9964100485419" calcext:value-type="float">
            <text:p>17.9964100485419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.6308" calcext:value-type="float">
            <text:p>87.6308</text:p>
          </table:table-cell>
          <table:table-cell table:style-name="ce11" table:formula="of:=[.H5]" office:value-type="float" office:value="87.6308" calcext:value-type="float">
            <text:p>87.6308</text:p>
          </table:table-cell>
          <table:table-cell table:style-name="ce11" office:value-type="float" office:value="2.792" calcext:value-type="float">
            <text:p>2.792</text:p>
          </table:table-cell>
          <table:table-cell table:style-name="ce11" table:formula="of:=[.J5]*1000/[.G5]" office:value-type="float" office:value="27.92" calcext:value-type="float">
            <text:p>27.92</text:p>
          </table:table-cell>
          <table:table-cell table:style-name="ce2" table:formula="of:=[.J5]*1000/[.H5]" office:value-type="float" office:value="31.8609438690506" calcext:value-type="float">
            <text:p>31.8609438690506</text:p>
          </table:table-cell>
          <table:table-cell table:style-name="ce12" table:formula="of:=[.J5]*1000/[.I5]" office:value-type="float" office:value="31.8609438690506" calcext:value-type="float">
            <text:p>31.8609438690506</text:p>
          </table:table-cell>
          <table:table-cell table:style-name="ce11" table:formula="of:=20*LOG10([.K5])" office:value-type="float" office:value="28.9183082790225" calcext:value-type="float">
            <text:p>28.9183082790225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.5613" calcext:value-type="float">
            <text:p>91.5613</text:p>
          </table:table-cell>
          <table:table-cell table:style-name="ce11" table:formula="of:=[.H6]" office:value-type="float" office:value="91.5613" calcext:value-type="float">
            <text:p>91.5613</text:p>
          </table:table-cell>
          <table:table-cell table:style-name="ce11" office:value-type="float" office:value="2.468" calcext:value-type="float">
            <text:p>2.468</text:p>
          </table:table-cell>
          <table:table-cell table:style-name="ce11" table:formula="of:=[.J6]*1000/[.G6]" office:value-type="float" office:value="24.68" calcext:value-type="float">
            <text:p>24.68</text:p>
          </table:table-cell>
          <table:table-cell table:style-name="ce2" table:formula="of:=[.J6]*1000/[.H6]" office:value-type="float" office:value="26.9546194735112" calcext:value-type="float">
            <text:p>26.9546194735112</text:p>
          </table:table-cell>
          <table:table-cell table:style-name="ce12" table:formula="of:=[.J6]*1000/[.I6]" office:value-type="float" office:value="26.9546194735112" calcext:value-type="float">
            <text:p>26.9546194735112</text:p>
          </table:table-cell>
          <table:table-cell table:style-name="ce11" table:formula="of:=20*LOG10([.K6])" office:value-type="float" office:value="27.8469031072241" calcext:value-type="float">
            <text:p>27.846903107224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.9905" calcext:value-type="float">
            <text:p>93.9905</text:p>
          </table:table-cell>
          <table:table-cell table:style-name="ce11" table:formula="of:=[.H7]" office:value-type="float" office:value="93.9905" calcext:value-type="float">
            <text:p>93.9905</text:p>
          </table:table-cell>
          <table:table-cell table:style-name="ce11" office:value-type="float" office:value="2.871" calcext:value-type="float">
            <text:p>2.871</text:p>
          </table:table-cell>
          <table:table-cell table:style-name="ce11" table:formula="of:=[.J7]*1000/[.G7]" office:value-type="float" office:value="28.71" calcext:value-type="float">
            <text:p>28.71</text:p>
          </table:table-cell>
          <table:table-cell table:style-name="ce2" table:formula="of:=[.J7]*1000/[.H7]" office:value-type="float" office:value="30.5456402508764" calcext:value-type="float">
            <text:p>30.5456402508764</text:p>
          </table:table-cell>
          <table:table-cell table:style-name="ce12" table:formula="of:=[.J7]*1000/[.I7]" office:value-type="float" office:value="30.5456402508764" calcext:value-type="float">
            <text:p>30.5456402508764</text:p>
          </table:table-cell>
          <table:table-cell table:style-name="ce11" table:formula="of:=20*LOG10([.K7])" office:value-type="float" office:value="29.1606638499301" calcext:value-type="float">
            <text:p>29.160663849930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.7473" calcext:value-type="float">
            <text:p>92.7473</text:p>
          </table:table-cell>
          <table:table-cell table:style-name="ce11" table:formula="of:=[.H8]" office:value-type="float" office:value="92.7473" calcext:value-type="float">
            <text:p>92.7473</text:p>
          </table:table-cell>
          <table:table-cell table:style-name="ce11" office:value-type="float" office:value="2.423" calcext:value-type="float">
            <text:p>2.423</text:p>
          </table:table-cell>
          <table:table-cell table:style-name="ce11" table:formula="of:=[.J8]*1000/[.G8]" office:value-type="float" office:value="24.23" calcext:value-type="float">
            <text:p>24.23</text:p>
          </table:table-cell>
          <table:table-cell table:style-name="ce2" table:formula="of:=[.J8]*1000/[.H8]" office:value-type="float" office:value="26.1247497231725" calcext:value-type="float">
            <text:p>26.1247497231725</text:p>
          </table:table-cell>
          <table:table-cell table:style-name="ce12" table:formula="of:=[.J8]*1000/[.I8]" office:value-type="float" office:value="26.1247497231725" calcext:value-type="float">
            <text:p>26.1247497231725</text:p>
          </table:table-cell>
          <table:table-cell table:style-name="ce11" table:formula="of:=20*LOG10([.K8])" office:value-type="float" office:value="27.6870682827501" calcext:value-type="float">
            <text:p>27.687068282750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.3896" calcext:value-type="float">
            <text:p>96.3896</text:p>
          </table:table-cell>
          <table:table-cell table:style-name="ce11" table:formula="of:=[.H9]" office:value-type="float" office:value="96.3896" calcext:value-type="float">
            <text:p>96.3896</text:p>
          </table:table-cell>
          <table:table-cell table:style-name="ce11" office:value-type="float" office:value="1.891" calcext:value-type="float">
            <text:p>1.891</text:p>
          </table:table-cell>
          <table:table-cell table:style-name="ce11" table:formula="of:=[.J9]*1000/[.G9]" office:value-type="float" office:value="18.91" calcext:value-type="float">
            <text:p>18.91</text:p>
          </table:table-cell>
          <table:table-cell table:style-name="ce2" table:formula="of:=[.J9]*1000/[.H9]" office:value-type="float" office:value="19.6182990696092" calcext:value-type="float">
            <text:p>19.6182990696092</text:p>
          </table:table-cell>
          <table:table-cell table:style-name="ce12" table:formula="of:=[.J9]*1000/[.I9]" office:value-type="float" office:value="19.6182990696092" calcext:value-type="float">
            <text:p>19.6182990696092</text:p>
          </table:table-cell>
          <table:table-cell table:style-name="ce11" table:formula="of:=20*LOG10([.K9])" office:value-type="float" office:value="25.5338305769008" calcext:value-type="float">
            <text:p>25.5338305769008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9.2649" calcext:value-type="float">
            <text:p>79.2649</text:p>
          </table:table-cell>
          <table:table-cell table:style-name="ce11" table:formula="of:=[.H10]" office:value-type="float" office:value="79.2649" calcext:value-type="float">
            <text:p>79.2649</text:p>
          </table:table-cell>
          <table:table-cell table:style-name="ce11" office:value-type="float" office:value="2.431" calcext:value-type="float">
            <text:p>2.431</text:p>
          </table:table-cell>
          <table:table-cell table:style-name="ce11" table:formula="of:=[.J10]*1000/[.G10]" office:value-type="float" office:value="24.31" calcext:value-type="float">
            <text:p>24.31</text:p>
          </table:table-cell>
          <table:table-cell table:style-name="ce2" table:formula="of:=[.J10]*1000/[.H10]" office:value-type="float" office:value="30.6693126465813" calcext:value-type="float">
            <text:p>30.6693126465813</text:p>
          </table:table-cell>
          <table:table-cell table:style-name="ce12" table:formula="of:=[.J10]*1000/[.I10]" office:value-type="float" office:value="30.6693126465813" calcext:value-type="float">
            <text:p>30.6693126465813</text:p>
          </table:table-cell>
          <table:table-cell table:style-name="ce11" table:formula="of:=20*LOG10([.K10])" office:value-type="float" office:value="27.7156991768667" calcext:value-type="float">
            <text:p>27.7156991768667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.669" calcext:value-type="float">
            <text:p>35.669</text:p>
          </table:table-cell>
          <table:table-cell table:style-name="ce11" office:value-type="float" office:value="71.34" calcext:value-type="float">
            <text:p>71.34</text:p>
          </table:table-cell>
          <table:table-cell table:style-name="ce11" office:value-type="float" office:value="3.398" calcext:value-type="float">
            <text:p>3.398</text:p>
          </table:table-cell>
          <table:table-cell table:style-name="ce11" table:formula="of:=[.J11]*1000/[.G11]" office:value-type="float" office:value="33.98" calcext:value-type="float">
            <text:p>33.98</text:p>
          </table:table-cell>
          <table:table-cell table:style-name="ce2" table:formula="of:=[.J11]*1000/[.H11]" office:value-type="float" office:value="95.264795761025" calcext:value-type="float">
            <text:p>95.264795761025</text:p>
          </table:table-cell>
          <table:table-cell table:style-name="ce12" table:formula="of:=[.J11]*1000/[.I11]" office:value-type="float" office:value="47.6310625175217" calcext:value-type="float">
            <text:p>47.6310625175217</text:p>
          </table:table-cell>
          <table:table-cell table:style-name="ce11" table:formula="of:=20*LOG10([.K11])" office:value-type="float" office:value="30.6244674906605" calcext:value-type="float">
            <text:p>30.6244674906605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.045" calcext:value-type="float">
            <text:p>36.045</text:p>
          </table:table-cell>
          <table:table-cell table:style-name="ce11" office:value-type="float" office:value="72.09" calcext:value-type="float">
            <text:p>72.09</text:p>
          </table:table-cell>
          <table:table-cell table:style-name="ce11" office:value-type="float" office:value="3.218" calcext:value-type="float">
            <text:p>3.218</text:p>
          </table:table-cell>
          <table:table-cell table:style-name="ce11" table:formula="of:=[.J12]*1000/[.G12]" office:value-type="float" office:value="32.18" calcext:value-type="float">
            <text:p>32.18</text:p>
          </table:table-cell>
          <table:table-cell table:style-name="ce2" table:formula="of:=[.J12]*1000/[.H12]" office:value-type="float" office:value="89.277292273547" calcext:value-type="float">
            <text:p>89.277292273547</text:p>
          </table:table-cell>
          <table:table-cell table:style-name="ce12" table:formula="of:=[.J12]*1000/[.I12]" office:value-type="float" office:value="44.6386461367735" calcext:value-type="float">
            <text:p>44.6386461367735</text:p>
          </table:table-cell>
          <table:table-cell table:style-name="ce11" table:formula="of:=20*LOG10([.K12])" office:value-type="float" office:value="30.1517207952602" calcext:value-type="float">
            <text:p>30.1517207952602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.908" calcext:value-type="float">
            <text:p>26.908</text:p>
          </table:table-cell>
          <table:table-cell table:style-name="ce11" office:value-type="float" office:value="53.817" calcext:value-type="float">
            <text:p>53.817</text:p>
          </table:table-cell>
          <table:table-cell table:style-name="ce11" office:value-type="float" office:value="2.768" calcext:value-type="float">
            <text:p>2.768</text:p>
          </table:table-cell>
          <table:table-cell table:style-name="ce11" table:formula="of:=[.J13]*1000/[.G13]" office:value-type="float" office:value="27.68" calcext:value-type="float">
            <text:p>27.68</text:p>
          </table:table-cell>
          <table:table-cell table:style-name="ce2" table:formula="of:=[.J13]*1000/[.H13]" office:value-type="float" office:value="102.869035231158" calcext:value-type="float">
            <text:p>102.869035231158</text:p>
          </table:table-cell>
          <table:table-cell table:style-name="ce12" table:formula="of:=[.J13]*1000/[.I13]" office:value-type="float" office:value="51.4335618856495" calcext:value-type="float">
            <text:p>51.4335618856495</text:p>
          </table:table-cell>
          <table:table-cell table:style-name="ce11" table:formula="of:=20*LOG10([.K13])" office:value-type="float" office:value="28.8433217156944" calcext:value-type="float">
            <text:p>28.8433217156944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2.415" calcext:value-type="float">
            <text:p>32.415</text:p>
          </table:table-cell>
          <table:table-cell table:style-name="ce11" office:value-type="float" office:value="52.865" calcext:value-type="float">
            <text:p>52.865</text:p>
          </table:table-cell>
          <table:table-cell table:style-name="ce11" office:value-type="float" office:value="2.472" calcext:value-type="float">
            <text:p>2.472</text:p>
          </table:table-cell>
          <table:table-cell table:style-name="ce11" table:formula="of:=[.J14]*1000/[.G14]" office:value-type="float" office:value="24.72" calcext:value-type="float">
            <text:p>24.72</text:p>
          </table:table-cell>
          <table:table-cell table:style-name="ce2" table:formula="of:=[.J14]*1000/[.H14]" office:value-type="float" office:value="76.2609902822767" calcext:value-type="float">
            <text:p>76.2609902822767</text:p>
          </table:table-cell>
          <table:table-cell table:style-name="ce12" table:formula="of:=[.J14]*1000/[.I14]" office:value-type="float" office:value="46.7606166650903" calcext:value-type="float">
            <text:p>46.7606166650903</text:p>
          </table:table-cell>
          <table:table-cell table:style-name="ce11" table:formula="of:=20*LOG10([.K14])" office:value-type="float" office:value="27.8609693283356" calcext:value-type="float">
            <text:p>27.8609693283356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4.155" calcext:value-type="float">
            <text:p>24.155</text:p>
          </table:table-cell>
          <table:table-cell table:style-name="ce11" office:value-type="float" office:value="48.31" calcext:value-type="float">
            <text:p>48.31</text:p>
          </table:table-cell>
          <table:table-cell table:style-name="ce11" office:value-type="float" office:value="2.527" calcext:value-type="float">
            <text:p>2.527</text:p>
          </table:table-cell>
          <table:table-cell table:style-name="ce11" table:formula="of:=[.J15]*1000/[.G15]" office:value-type="float" office:value="25.27" calcext:value-type="float">
            <text:p>25.27</text:p>
          </table:table-cell>
          <table:table-cell table:style-name="ce2" table:formula="of:=[.J15]*1000/[.H15]" office:value-type="float" office:value="104.616021527634" calcext:value-type="float">
            <text:p>104.616021527634</text:p>
          </table:table-cell>
          <table:table-cell table:style-name="ce12" table:formula="of:=[.J15]*1000/[.I15]" office:value-type="float" office:value="52.308010763817" calcext:value-type="float">
            <text:p>52.308010763817</text:p>
          </table:table-cell>
          <table:table-cell table:style-name="ce11" table:formula="of:=20*LOG10([.K15])" office:value-type="float" office:value="28.0521048383983" calcext:value-type="float">
            <text:p>28.0521048383983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.804" calcext:value-type="float">
            <text:p>42.804</text:p>
          </table:table-cell>
          <table:table-cell table:style-name="ce11" office:value-type="float" office:value="85.607" calcext:value-type="float">
            <text:p>85.607</text:p>
          </table:table-cell>
          <table:table-cell table:style-name="ce11" office:value-type="float" office:value="3.647" calcext:value-type="float">
            <text:p>3.647</text:p>
          </table:table-cell>
          <table:table-cell table:style-name="ce11" table:formula="of:=[.J16]*1000/[.G16]" office:value-type="float" office:value="36.47" calcext:value-type="float">
            <text:p>36.47</text:p>
          </table:table-cell>
          <table:table-cell table:style-name="ce2" table:formula="of:=[.J16]*1000/[.H16]" office:value-type="float" office:value="85.2023175404168" calcext:value-type="float">
            <text:p>85.2023175404168</text:p>
          </table:table-cell>
          <table:table-cell table:style-name="ce12" table:formula="of:=[.J16]*1000/[.I16]" office:value-type="float" office:value="42.6016564066023" calcext:value-type="float">
            <text:p>42.6016564066023</text:p>
          </table:table-cell>
          <table:table-cell table:style-name="ce11" table:formula="of:=20*LOG10([.K16])" office:value-type="float" office:value="31.2387152662756" calcext:value-type="float">
            <text:p>31.2387152662756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.909" calcext:value-type="float">
            <text:p>26.909</text:p>
          </table:table-cell>
          <table:table-cell table:style-name="ce11" office:value-type="float" office:value="53.817" calcext:value-type="float">
            <text:p>53.817</text:p>
          </table:table-cell>
          <table:table-cell table:style-name="ce11" office:value-type="float" office:value="2.491" calcext:value-type="float">
            <text:p>2.491</text:p>
          </table:table-cell>
          <table:table-cell table:style-name="ce11" table:formula="of:=[.J17]*1000/[.G17]" office:value-type="float" office:value="24.91" calcext:value-type="float">
            <text:p>24.91</text:p>
          </table:table-cell>
          <table:table-cell table:style-name="ce2" table:formula="of:=[.J17]*1000/[.H17]" office:value-type="float" office:value="92.5712586866848" calcext:value-type="float">
            <text:p>92.5712586866848</text:p>
          </table:table-cell>
          <table:table-cell table:style-name="ce12" table:formula="of:=[.J17]*1000/[.I17]" office:value-type="float" office:value="46.2864893992605" calcext:value-type="float">
            <text:p>46.2864893992605</text:p>
          </table:table-cell>
          <table:table-cell table:style-name="ce11" table:formula="of:=20*LOG10([.K17])" office:value-type="float" office:value="27.9274745507301" calcext:value-type="float">
            <text:p>27.927474550730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.555" calcext:value-type="float">
            <text:p>44.555</text:p>
          </table:table-cell>
          <table:table-cell table:style-name="ce11" office:value-type="float" office:value="89.111" calcext:value-type="float">
            <text:p>89.111</text:p>
          </table:table-cell>
          <table:table-cell table:style-name="ce11" office:value-type="float" office:value="4.111" calcext:value-type="float">
            <text:p>4.111</text:p>
          </table:table-cell>
          <table:table-cell table:style-name="ce11" table:formula="of:=[.J18]*1000/[.G18]" office:value-type="float" office:value="41.11" calcext:value-type="float">
            <text:p>41.11</text:p>
          </table:table-cell>
          <table:table-cell table:style-name="ce2" table:formula="of:=[.J18]*1000/[.H18]" office:value-type="float" office:value="92.2679833913141" calcext:value-type="float">
            <text:p>92.2679833913141</text:p>
          </table:table-cell>
          <table:table-cell table:style-name="ce12" table:formula="of:=[.J18]*1000/[.I18]" office:value-type="float" office:value="46.1334739818878" calcext:value-type="float">
            <text:p>46.1334739818878</text:p>
          </table:table-cell>
          <table:table-cell table:style-name="ce11" table:formula="of:=20*LOG10([.K18])" office:value-type="float" office:value="32.278949535607" calcext:value-type="float">
            <text:p>32.278949535607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.895" calcext:value-type="float">
            <text:p>15.895</text:p>
          </table:table-cell>
          <table:table-cell table:style-name="ce11" office:value-type="float" office:value="31.79" calcext:value-type="float">
            <text:p>31.79</text:p>
          </table:table-cell>
          <table:table-cell table:style-name="ce11" office:value-type="float" office:value="2.263" calcext:value-type="float">
            <text:p>2.263</text:p>
          </table:table-cell>
          <table:table-cell table:style-name="ce11" table:formula="of:=[.J19]*1000/[.G19]" office:value-type="float" office:value="22.63" calcext:value-type="float">
            <text:p>22.63</text:p>
          </table:table-cell>
          <table:table-cell table:style-name="ce2" table:formula="of:=[.J19]*1000/[.H19]" office:value-type="float" office:value="142.371815036175" calcext:value-type="float">
            <text:p>142.371815036175</text:p>
          </table:table-cell>
          <table:table-cell table:style-name="ce12" table:formula="of:=[.J19]*1000/[.I19]" office:value-type="float" office:value="71.1859075180875" calcext:value-type="float">
            <text:p>71.1859075180875</text:p>
          </table:table-cell>
          <table:table-cell table:style-name="ce11" table:formula="of:=20*LOG10([.K19])" office:value-type="float" office:value="27.0936910790946" calcext:value-type="float">
            <text:p>27.0936910790946</text:p>
          </table:table-cell>
          <table:table-cell table:style-name="Default"/>
          <table:table-cell table:number-columns-repeated="16369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2">
          <table:table-cell table:number-columns-repeated="5"/>
          <table:table-cell table:style-name="Default"/>
          <table:table-cell table:number-columns-repeated="16378"/>
        </table:table-row>
        <table:table-row table:style-name="ro2">
          <table:table-cell table:number-columns-repeated="6"/>
          <table:table-cell table:style-name="Default"/>
          <table:table-cell table:number-columns-repeated="16377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MIK" table:style-name="ta1">
        <table:table-column table:style-name="co8" table:default-cell-style-name="ce11"/>
        <table:table-column table:style-name="co9" table:default-cell-style-name="ce11"/>
        <table:table-column table:style-name="co17" table:default-cell-style-name="ce11"/>
        <table:table-column table:style-name="co11" table:default-cell-style-name="ce11"/>
        <table:table-column table:style-name="co12" table:default-cell-style-name="ce3"/>
        <table:table-column table:style-name="co13" table:default-cell-style-name="ce11"/>
        <table:table-column table:style-name="co18" table:default-cell-style-name="ce11"/>
        <table:table-column table:style-name="co7" table:default-cell-style-name="ce11"/>
        <table:table-column table:style-name="co19" table:default-cell-style-name="ce2"/>
        <table:table-column table:style-name="co7" table:number-columns-repeated="3" table:default-cell-style-name="ce11"/>
        <table:table-column table:style-name="co7" table:number-columns-repeated="10" table:default-cell-style-name="ce7"/>
        <table:table-column table:style-name="co7" table:number-columns-repeated="16358" table:default-cell-style-name="ce14"/>
        <table:table-row table:style-name="ro2">
          <table:table-cell office:value-type="string" calcext:value-type="string">
            <text:p>Eksperiment</text:p>
          </table:table-cell>
          <table:table-cell office:value-type="string" calcext:value-type="string">
            <text:p>Orijentacija</text:p>
          </table:table-cell>
          <table:table-cell office:value-type="string" calcext:value-type="string">
            <text:p>Visina sloja</text:p>
          </table:table-cell>
          <table:table-cell office:value-type="string" calcext:value-type="string">
            <text:p>Širina ekstruzije</text:p>
          </table:table-cell>
          <table:table-cell table:style-name="ce11" office:value-type="string" calcext:value-type="string">
            <text:p>Postotak ispune</text:p>
          </table:table-cell>
          <table:table-cell office:value-type="string" calcext:value-type="string">
            <text:p>Broj slojeva stijenke</text:p>
          </table:table-cell>
          <table:table-cell office:value-type="string" calcext:value-type="string">
            <text:p>Ravnina loma</text:p>
          </table:table-cell>
          <table:table-cell office:value-type="string" calcext:value-type="string">
            <text:p>A_ekv [mm^2]</text:p>
          </table:table-cell>
          <table:table-cell office:value-type="string" calcext:value-type="string">
            <text:p>A_min [mm^2]</text:p>
          </table:table-cell>
          <table:table-cell office:value-type="string" calcext:value-type="string">
            <text:p>Fm [kN]</text:p>
          </table:table-cell>
          <table:table-cell office:value-type="string" calcext:value-type="string">
            <text:p>Sigma [Mpa]</text:p>
          </table:table-cell>
          <table:table-cell office:value-type="string" calcext:value-type="string">
            <text:p>SNR [dB]</text:p>
          </table:table-cell>
          <table:table-cell table:number-columns-repeated="10"/>
          <table:table-cell table:style-name="ce13" table:number-columns-repeated="1635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4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2]=&quot;Orijentacija 1&quot;;&quot;xy&quot;; IF([.B2]=&quot;Orijentacija 2&quot;;&quot;xz&quot;; IF([.B2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31.577" calcext:value-type="float">
            <text:p>31.577</text:p>
          </table:table-cell>
          <table:table-cell office:value-type="float" office:value="0.968" calcext:value-type="float">
            <text:p>0.968</text:p>
          </table:table-cell>
          <table:table-cell table:formula="of:=[.J2]*1000/[.H2]" office:value-type="float" office:value="15.125" calcext:value-type="float">
            <text:p>15.125</text:p>
          </table:table-cell>
          <table:table-cell table:formula="of:=20*LOG10([.K2])" office:value-type="float" office:value="23.5939076664901" calcext:value-type="float">
            <text:p>23.5939076664901</text:p>
          </table:table-cell>
          <table:table-cell table:number-columns-repeated="1636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4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3]=&quot;Orijentacija 1&quot;;&quot;xy&quot;; IF([.B3]=&quot;Orijentacija 2&quot;;&quot;xz&quot;; IF([.B3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6.365" calcext:value-type="float">
            <text:p>36.365</text:p>
          </table:table-cell>
          <table:table-cell office:value-type="float" office:value="1.673" calcext:value-type="float">
            <text:p>1.673</text:p>
          </table:table-cell>
          <table:table-cell table:formula="of:=[.J3]*1000/[.H3]" office:value-type="float" office:value="26.140625" calcext:value-type="float">
            <text:p>26.140625</text:p>
          </table:table-cell>
          <table:table-cell table:formula="of:=20*LOG10([.K3])" office:value-type="float" office:value="28.3463193395701" calcext:value-type="float">
            <text:p>28.3463193395701</text:p>
          </table:table-cell>
          <table:table-cell table:number-columns-repeated="1636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4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4]=&quot;Orijentacija 1&quot;;&quot;xy&quot;; IF([.B4]=&quot;Orijentacija 2&quot;;&quot;xz&quot;; IF([.B4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52.705" calcext:value-type="float">
            <text:p>52.705</text:p>
          </table:table-cell>
          <table:table-cell office:value-type="float" office:value="1.91" calcext:value-type="float">
            <text:p>1.91</text:p>
          </table:table-cell>
          <table:table-cell table:formula="of:=[.J4]*1000/[.H4]" office:value-type="float" office:value="29.84375" calcext:value-type="float">
            <text:p>29.84375</text:p>
          </table:table-cell>
          <table:table-cell table:formula="of:=20*LOG10([.K4])" office:value-type="float" office:value="29.4970678652768" calcext:value-type="float">
            <text:p>29.4970678652768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6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6" calcext:value-type="float">
            <text:p>6</text:p>
          </table:table-cell>
          <table:table-cell table:formula="of:=IF([.B5]=&quot;Orijentacija 1&quot;;&quot;xy&quot;; IF([.B5]=&quot;Orijentacija 2&quot;;&quot;xz&quot;; IF([.B5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.536" calcext:value-type="float">
            <text:p>1.536</text:p>
          </table:table-cell>
          <table:table-cell table:formula="of:=[.J5]*1000/[.H5]" office:value-type="float" office:value="24" calcext:value-type="float">
            <text:p>24</text:p>
          </table:table-cell>
          <table:table-cell table:formula="of:=20*LOG10([.K5])" office:value-type="float" office:value="27.6042248342321" calcext:value-type="float">
            <text:p>27.6042248342321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6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2" calcext:value-type="float">
            <text:p>2</text:p>
          </table:table-cell>
          <table:table-cell table:formula="of:=IF([.B6]=&quot;Orijentacija 1&quot;;&quot;xy&quot;; IF([.B6]=&quot;Orijentacija 2&quot;;&quot;xz&quot;; IF([.B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2.841" calcext:value-type="float">
            <text:p>32.841</text:p>
          </table:table-cell>
          <table:table-cell office:value-type="float" office:value="1.941" calcext:value-type="float">
            <text:p>1.941</text:p>
          </table:table-cell>
          <table:table-cell table:formula="of:=[.J6]*1000/[.H6]" office:value-type="float" office:value="30.328125" calcext:value-type="float">
            <text:p>30.328125</text:p>
          </table:table-cell>
          <table:table-cell table:formula="of:=20*LOG10([.K6])" office:value-type="float" office:value="29.6369112280895" calcext:value-type="float">
            <text:p>29.6369112280895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6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4" calcext:value-type="float">
            <text:p>4</text:p>
          </table:table-cell>
          <table:table-cell table:formula="of:=IF([.B7]=&quot;Orijentacija 1&quot;;&quot;xy&quot;; IF([.B7]=&quot;Orijentacija 2&quot;;&quot;xz&quot;; IF([.B7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62.47" calcext:value-type="float">
            <text:p>62.47</text:p>
          </table:table-cell>
          <table:table-cell office:value-type="float" office:value="2.623" calcext:value-type="float">
            <text:p>2.623</text:p>
          </table:table-cell>
          <table:table-cell table:formula="of:=[.J7]*1000/[.H7]" office:value-type="float" office:value="40.984375" calcext:value-type="float">
            <text:p>40.984375</text:p>
          </table:table-cell>
          <table:table-cell table:formula="of:=20*LOG10([.K7])" office:value-type="float" office:value="32.2523663321293" calcext:value-type="float">
            <text:p>32.2523663321293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8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8]=&quot;Orijentacija 1&quot;;&quot;xy&quot;; IF([.B8]=&quot;Orijentacija 2&quot;;&quot;xz&quot;; IF([.B8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1.275" calcext:value-type="float">
            <text:p>1.275</text:p>
          </table:table-cell>
          <table:table-cell table:formula="of:=[.J8]*1000/[.H8]" office:value-type="float" office:value="19.921875" calcext:value-type="float">
            <text:p>19.921875</text:p>
          </table:table-cell>
          <table:table-cell table:formula="of:=20*LOG10([.K8])" office:value-type="float" office:value="25.9866042157217" calcext:value-type="float">
            <text:p>25.9866042157217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8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9]=&quot;Orijentacija 1&quot;;&quot;xy&quot;; IF([.B9]=&quot;Orijentacija 2&quot;;&quot;xz&quot;; IF([.B9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506" calcext:value-type="float">
            <text:p>2.506</text:p>
          </table:table-cell>
          <table:table-cell table:formula="of:=[.J9]*1000/[.H9]" office:value-type="float" office:value="39.15625" calcext:value-type="float">
            <text:p>39.15625</text:p>
          </table:table-cell>
          <table:table-cell table:formula="of:=20*LOG10([.K9])" office:value-type="float" office:value="31.8560218534849" calcext:value-type="float">
            <text:p>31.8560218534849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0.8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10]=&quot;Orijentacija 1&quot;;&quot;xy&quot;; IF([.B10]=&quot;Orijentacija 2&quot;;&quot;xz&quot;; IF([.B10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7.099" calcext:value-type="float">
            <text:p>47.099</text:p>
          </table:table-cell>
          <table:table-cell office:value-type="float" office:value="1.916" calcext:value-type="float">
            <text:p>1.916</text:p>
          </table:table-cell>
          <table:table-cell table:formula="of:=[.J10]*1000/[.H10]" office:value-type="float" office:value="29.9375" calcext:value-type="float">
            <text:p>29.9375</text:p>
          </table:table-cell>
          <table:table-cell table:formula="of:=20*LOG10([.K10])" office:value-type="float" office:value="29.5243106151728" calcext:value-type="float">
            <text:p>29.5243106151728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4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6" calcext:value-type="float">
            <text:p>6</text:p>
          </table:table-cell>
          <table:table-cell table:formula="of:=IF([.B11]=&quot;Orijentacija 1&quot;;&quot;xy&quot;; IF([.B11]=&quot;Orijentacija 2&quot;;&quot;xz&quot;; IF([.B11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2.934" calcext:value-type="float">
            <text:p>42.934</text:p>
          </table:table-cell>
          <table:table-cell office:value-type="float" office:value="1.642" calcext:value-type="float">
            <text:p>1.642</text:p>
          </table:table-cell>
          <table:table-cell table:formula="of:=[.J11]*1000/[.H11]" office:value-type="float" office:value="25.65625" calcext:value-type="float">
            <text:p>25.65625</text:p>
          </table:table-cell>
          <table:table-cell table:formula="of:=20*LOG10([.K11])" office:value-type="float" office:value="28.1838635759907" calcext:value-type="float">
            <text:p>28.1838635759907</text:p>
          </table:table-cell>
          <table:table-cell table:number-columns-repeated="1636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4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2" calcext:value-type="float">
            <text:p>2</text:p>
          </table:table-cell>
          <table:table-cell table:formula="of:=IF([.B12]=&quot;Orijentacija 1&quot;;&quot;xy&quot;; IF([.B12]=&quot;Orijentacija 2&quot;;&quot;xz&quot;; IF([.B12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27.07" calcext:value-type="float">
            <text:p>27.07</text:p>
          </table:table-cell>
          <table:table-cell office:value-type="float" office:value="1.642" calcext:value-type="float">
            <text:p>1.642</text:p>
          </table:table-cell>
          <table:table-cell table:formula="of:=[.J12]*1000/[.H12]" office:value-type="float" office:value="25.65625" calcext:value-type="float">
            <text:p>25.65625</text:p>
          </table:table-cell>
          <table:table-cell table:formula="of:=20*LOG10([.K12])" office:value-type="float" office:value="28.1838635759907" calcext:value-type="float">
            <text:p>28.1838635759907</text:p>
          </table:table-cell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4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4" calcext:value-type="float">
            <text:p>4</text:p>
          </table:table-cell>
          <table:table-cell table:formula="of:=IF([.B13]=&quot;Orijentacija 1&quot;;&quot;xy&quot;; IF([.B13]=&quot;Orijentacija 2&quot;;&quot;xz&quot;; IF([.B13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60.293" calcext:value-type="float">
            <text:p>60.293</text:p>
          </table:table-cell>
          <table:table-cell office:value-type="float" office:value="2.274" calcext:value-type="float">
            <text:p>2.274</text:p>
          </table:table-cell>
          <table:table-cell table:formula="of:=[.J13]*1000/[.H13]" office:value-type="float" office:value="35.53125" calcext:value-type="float">
            <text:p>35.53125</text:p>
          </table:table-cell>
          <table:table-cell table:formula="of:=20*LOG10([.K13])" office:value-type="float" office:value="31.0122097273566" calcext:value-type="float">
            <text:p>31.0122097273566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6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14]=&quot;Orijentacija 1&quot;;&quot;xy&quot;; IF([.B14]=&quot;Orijentacija 2&quot;;&quot;xz&quot;; IF([.B14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5.337" calcext:value-type="float">
            <text:p>45.337</text:p>
          </table:table-cell>
          <table:table-cell office:value-type="float" office:value="1.072" calcext:value-type="float">
            <text:p>1.072</text:p>
          </table:table-cell>
          <table:table-cell table:formula="of:=[.J14]*1000/[.H14]" office:value-type="float" office:value="16.75" calcext:value-type="float">
            <text:p>16.75</text:p>
          </table:table-cell>
          <table:table-cell table:formula="of:=20*LOG10([.K14])" office:value-type="float" office:value="24.4802962274573" calcext:value-type="float">
            <text:p>24.4802962274573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6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15]=&quot;Orijentacija 1&quot;;&quot;xy&quot;; IF([.B15]=&quot;Orijentacija 2&quot;;&quot;xz&quot;; IF([.B15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778" calcext:value-type="float">
            <text:p>2.778</text:p>
          </table:table-cell>
          <table:table-cell table:formula="of:=[.J15]*1000/[.H15]" office:value-type="float" office:value="43.40625" calcext:value-type="float">
            <text:p>43.40625</text:p>
          </table:table-cell>
          <table:table-cell table:formula="of:=20*LOG10([.K15])" office:value-type="float" office:value="32.7510453483542" calcext:value-type="float">
            <text:p>32.7510453483542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6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16]=&quot;Orijentacija 1&quot;;&quot;xy&quot;; IF([.B16]=&quot;Orijentacija 2&quot;;&quot;xz&quot;; IF([.B1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6.458" calcext:value-type="float">
            <text:p>46.458</text:p>
          </table:table-cell>
          <table:table-cell office:value-type="float" office:value="2.011" calcext:value-type="float">
            <text:p>2.011</text:p>
          </table:table-cell>
          <table:table-cell table:formula="of:=[.J16]*1000/[.H16]" office:value-type="float" office:value="31.421875" calcext:value-type="float">
            <text:p>31.421875</text:p>
          </table:table-cell>
          <table:table-cell table:formula="of:=20*LOG10([.K16])" office:value-type="float" office:value="29.9446419322571" calcext:value-type="float">
            <text:p>29.9446419322571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8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17]=&quot;Orijentacija 1&quot;;&quot;xy&quot;; IF([.B17]=&quot;Orijentacija 2&quot;;&quot;xz&quot;; IF([.B17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50.658" calcext:value-type="float">
            <text:p>50.658</text:p>
          </table:table-cell>
          <table:table-cell office:value-type="float" office:value="2.052" calcext:value-type="float">
            <text:p>2.052</text:p>
          </table:table-cell>
          <table:table-cell table:formula="of:=[.J17]*1000/[.H17]" office:value-type="float" office:value="32.0625" calcext:value-type="float">
            <text:p>32.0625</text:p>
          </table:table-cell>
          <table:table-cell table:formula="of:=20*LOG10([.K17])" office:value-type="float" office:value="30.1199476491178" calcext:value-type="float">
            <text:p>30.1199476491178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8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18]=&quot;Orijentacija 1&quot;;&quot;xy&quot;; IF([.B18]=&quot;Orijentacija 2&quot;;&quot;xz&quot;; IF([.B18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2.514" calcext:value-type="float">
            <text:p>2.514</text:p>
          </table:table-cell>
          <table:table-cell table:formula="of:=[.J18]*1000/[.H18]" office:value-type="float" office:value="39.28125" calcext:value-type="float">
            <text:p>39.28125</text:p>
          </table:table-cell>
          <table:table-cell table:formula="of:=20*LOG10([.K18])" office:value-type="float" office:value="31.883705987321" calcext:value-type="float">
            <text:p>31.883705987321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0.8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19]=&quot;Orijentacija 1&quot;;&quot;xy&quot;; IF([.B19]=&quot;Orijentacija 2&quot;;&quot;xz&quot;; IF([.B19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185" calcext:value-type="float">
            <text:p>2.185</text:p>
          </table:table-cell>
          <table:table-cell table:formula="of:=[.J19]*1000/[.H19]" office:value-type="float" office:value="34.140625" calcext:value-type="float">
            <text:p>34.140625</text:p>
          </table:table-cell>
          <table:table-cell table:formula="of:=20*LOG10([.K19])" office:value-type="float" office:value="30.6654293464511" calcext:value-type="float">
            <text:p>30.6654293464511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4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20]=&quot;Orijentacija 1&quot;;&quot;xy&quot;; IF([.B20]=&quot;Orijentacija 2&quot;;&quot;xz&quot;; IF([.B20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0.118" calcext:value-type="float">
            <text:p>30.118</text:p>
          </table:table-cell>
          <table:table-cell office:value-type="float" office:value="1.205" calcext:value-type="float">
            <text:p>1.205</text:p>
          </table:table-cell>
          <table:table-cell table:formula="of:=[.J20]*1000/[.H20]" office:value-type="float" office:value="18.828125" calcext:value-type="float">
            <text:p>18.828125</text:p>
          </table:table-cell>
          <table:table-cell table:formula="of:=20*LOG10([.K20])" office:value-type="float" office:value="25.49614145854" calcext:value-type="float">
            <text:p>25.49614145854</text:p>
          </table:table-cell>
          <table:table-cell table:number-columns-repeated="1636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4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21]=&quot;Orijentacija 1&quot;;&quot;xy&quot;; IF([.B21]=&quot;Orijentacija 2&quot;;&quot;xz&quot;; IF([.B21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59.6831" calcext:value-type="float">
            <text:p>59.6831</text:p>
          </table:table-cell>
          <table:table-cell office:value-type="float" office:value="2.06" calcext:value-type="float">
            <text:p>2.06</text:p>
          </table:table-cell>
          <table:table-cell table:formula="of:=[.J21]*1000/[.H21]" office:value-type="float" office:value="32.1875" calcext:value-type="float">
            <text:p>32.1875</text:p>
          </table:table-cell>
          <table:table-cell table:formula="of:=20*LOG10([.K21])" office:value-type="float" office:value="30.1537449277053" calcext:value-type="float">
            <text:p>30.1537449277053</text:p>
          </table:table-cell>
          <table:table-cell table:number-columns-repeated="1636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4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22]=&quot;Orijentacija 1&quot;;&quot;xy&quot;; IF([.B22]=&quot;Orijentacija 2&quot;;&quot;xz&quot;; IF([.B22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4.055" calcext:value-type="float">
            <text:p>44.055</text:p>
          </table:table-cell>
          <table:table-cell office:value-type="float" office:value="1.783" calcext:value-type="float">
            <text:p>1.783</text:p>
          </table:table-cell>
          <table:table-cell table:formula="of:=[.J22]*1000/[.H22]" office:value-type="float" office:value="27.859375" calcext:value-type="float">
            <text:p>27.859375</text:p>
          </table:table-cell>
          <table:table-cell table:formula="of:=20*LOG10([.K22])" office:value-type="float" office:value="28.8994273838293" calcext:value-type="float">
            <text:p>28.8994273838293</text:p>
          </table:table-cell>
          <table:table-cell table:number-columns-repeated="1636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6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23]=&quot;Orijentacija 1&quot;;&quot;xy&quot;; IF([.B23]=&quot;Orijentacija 2&quot;;&quot;xz&quot;; IF([.B23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41.5414" calcext:value-type="float">
            <text:p>41.5414</text:p>
          </table:table-cell>
          <table:table-cell office:value-type="float" office:value="2.184" calcext:value-type="float">
            <text:p>2.184</text:p>
          </table:table-cell>
          <table:table-cell table:formula="of:=[.J23]*1000/[.H23]" office:value-type="float" office:value="34.125" calcext:value-type="float">
            <text:p>34.125</text:p>
          </table:table-cell>
          <table:table-cell table:formula="of:=20*LOG10([.K23])" office:value-type="float" office:value="30.6614532009763" calcext:value-type="float">
            <text:p>30.6614532009763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6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24]=&quot;Orijentacija 1&quot;;&quot;xy&quot;; IF([.B24]=&quot;Orijentacija 2&quot;;&quot;xz&quot;; IF([.B24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368" calcext:value-type="float">
            <text:p>2.368</text:p>
          </table:table-cell>
          <table:table-cell table:formula="of:=[.J24]*1000/[.H24]" office:value-type="float" office:value="37" calcext:value-type="float">
            <text:p>37</text:p>
          </table:table-cell>
          <table:table-cell table:formula="of:=20*LOG10([.K24])" office:value-type="float" office:value="31.3640344813399" calcext:value-type="float">
            <text:p>31.3640344813399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6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25]=&quot;Orijentacija 1&quot;;&quot;xy&quot;; IF([.B25]=&quot;Orijentacija 2&quot;;&quot;xz&quot;; IF([.B25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6.458" calcext:value-type="float">
            <text:p>46.458</text:p>
          </table:table-cell>
          <table:table-cell office:value-type="float" office:value="2.109" calcext:value-type="float">
            <text:p>2.109</text:p>
          </table:table-cell>
          <table:table-cell table:formula="of:=[.J25]*1000/[.H25]" office:value-type="float" office:value="32.953125" calcext:value-type="float">
            <text:p>32.953125</text:p>
          </table:table-cell>
          <table:table-cell table:formula="of:=20*LOG10([.K25])" office:value-type="float" office:value="30.357932115112" calcext:value-type="float">
            <text:p>30.357932115112</text:p>
          </table:table-cell>
          <table:table-cell table:number-columns-repeated="10"/>
          <table:table-cell table:style-name="ce15" table:number-columns-repeated="1635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8 mm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26]=&quot;Orijentacija 1&quot;;&quot;xy&quot;; IF([.B26]=&quot;Orijentacija 2&quot;;&quot;xz&quot;; IF([.B2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4.763" calcext:value-type="float">
            <text:p>34.763</text:p>
          </table:table-cell>
          <table:table-cell office:value-type="float" office:value="1.705" calcext:value-type="float">
            <text:p>1.705</text:p>
          </table:table-cell>
          <table:table-cell table:formula="of:=[.J26]*1000/[.H26]" office:value-type="float" office:value="26.640625" calcext:value-type="float">
            <text:p>26.640625</text:p>
          </table:table-cell>
          <table:table-cell table:formula="of:=20*LOG10([.K26])" office:value-type="float" office:value="28.5108881868926" calcext:value-type="float">
            <text:p>28.5108881868926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8 mm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27]=&quot;Orijentacija 1&quot;;&quot;xy&quot;; IF([.B27]=&quot;Orijentacija 2&quot;;&quot;xz&quot;; IF([.B27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2.548" calcext:value-type="float">
            <text:p>2.548</text:p>
          </table:table-cell>
          <table:table-cell table:formula="of:=[.J27]*1000/[.H27]" office:value-type="float" office:value="39.8125" calcext:value-type="float">
            <text:p>39.8125</text:p>
          </table:table-cell>
          <table:table-cell table:formula="of:=20*LOG10([.K27])" office:value-type="float" office:value="32.0003889935885" calcext:value-type="float">
            <text:p>32.0003889935885</text:p>
          </table:table-cell>
          <table:table-cell table:number-columns-repeated="10"/>
          <table:table-cell table:style-name="ce16" table:number-columns-repeated="1635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0.8 mm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28]=&quot;Orijentacija 1&quot;;&quot;xy&quot;; IF([.B28]=&quot;Orijentacija 2&quot;;&quot;xz&quot;; IF([.B28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845" calcext:value-type="float">
            <text:p>2.845</text:p>
          </table:table-cell>
          <table:table-cell table:formula="of:=[.J28]*1000/[.H28]" office:value-type="float" office:value="44.453125" calcext:value-type="float">
            <text:p>44.453125</text:p>
          </table:table-cell>
          <table:table-cell table:formula="of:=20*LOG10([.K28])" office:value-type="float" office:value="32.9580459349441" calcext:value-type="float">
            <text:p>32.9580459349441</text:p>
          </table:table-cell>
          <table:table-cell table:number-columns-repeated="10"/>
          <table:table-cell table:style-name="ce16" table:number-columns-repeated="16358"/>
        </table:table-row>
      </table:table>
      <table:named-expressions>
        <table:named-range table:name="br_slojeva_stijenke" table:base-cell-address="$VLAK.$F$2" table:cell-range-address="$VLAK.$F$2:.$F$19"/>
        <table:named-range table:name="orijentacija" table:base-cell-address="$VLAK.$B$2" table:cell-range-address="$VLAK.$B$2:.$B$19"/>
        <table:named-range table:name="postotak_ispune" table:base-cell-address="$VLAK.$E$2" table:cell-range-address="$VLAK.$E$2:.$E$19"/>
        <table:named-range table:name="sigma" table:base-cell-address="$VLAK.$K$2" table:cell-range-address="$VLAK.$K$2:.$K$19"/>
        <table:named-range table:name="sirina_ekstruzije" table:base-cell-address="$VLAK.$D$2" table:cell-range-address="$VLAK.$D$2:.$D$19"/>
        <table:named-range table:name="visina_sloja" table:base-cell-address="$VLAK.$C$2" table:cell-range-address="$VLAK.$C$2:.$C$1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5T09:55:31.966347331</meta:creation-date>
    <dc:date>2025-09-07T00:13:24.880563704</dc:date>
    <meta:editing-duration>P1DT5H10M32S</meta:editing-duration>
    <meta:editing-cycles>71</meta:editing-cycles>
    <meta:generator>LibreOffice/25.2.1.2$Linux_X86_64 LibreOffice_project/520$Build-2</meta:generator>
    <meta:document-statistic meta:table-count="3" meta:cell-count="826" meta:object-count="0"/>
  </office:meta>
</office:document-meta>
</file>