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1.7807in"/>
    </style:style>
    <style:style style:name="co5" style:family="table-column">
      <style:table-column-properties fo:break-before="auto" style:column-width="2.0555in"/>
    </style:style>
    <style:style style:name="co6" style:family="table-column">
      <style:table-column-properties fo:break-before="auto" style:column-width="1.9083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165in"/>
    </style:style>
    <style:style style:name="co9" style:family="table-column">
      <style:table-column-properties fo:break-before="auto" style:column-width="0.9457in"/>
    </style:style>
    <style:style style:name="co10" style:family="table-column">
      <style:table-column-properties fo:break-before="auto" style:column-width="0.9744in"/>
    </style:style>
    <style:style style:name="co11" style:family="table-column">
      <style:table-column-properties fo:break-before="auto" style:column-width="1.1311in"/>
    </style:style>
    <style:style style:name="co12" style:family="table-column">
      <style:table-column-properties fo:break-before="auto" style:column-width="1.1409in"/>
    </style:style>
    <style:style style:name="co13" style:family="table-column">
      <style:table-column-properties fo:break-before="auto" style:column-width="1.3846in"/>
    </style:style>
    <style:style style:name="co14" style:family="table-column">
      <style:table-column-properties fo:break-before="auto" style:column-width="0.5209in"/>
    </style:style>
    <style:style style:name="co15" style:family="table-column">
      <style:table-column-properties fo:break-before="auto" style:column-width="0.6409in"/>
    </style:style>
    <style:style style:name="co16" style:family="table-column">
      <style:table-column-properties fo:break-before="auto" style:column-width="1.2661in"/>
    </style:style>
    <style:style style:name="co17" style:family="table-column">
      <style:table-column-properties fo:break-before="auto" style:column-width="1.0193in"/>
    </style:style>
    <style:style style:name="co18" style:family="table-column">
      <style:table-column-properties fo:break-before="auto" style:column-width="0.839in"/>
    </style:style>
    <style:style style:name="co19" style:family="table-column">
      <style:table-column-properties fo:break-before="auto" style:column-width="1.0984in"/>
    </style:style>
    <style:style style:name="co20" style:family="table-column">
      <style:table-column-properties fo:break-before="auto" style:column-width="1.07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4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74pt solid #000000"/>
    </style:style>
    <style:style style:name="ce14" style:family="table-cell" style:parent-style-name="Default" style:data-style-name="N11">
      <style:table-cell-properties fo:border="0.74pt solid #000000"/>
    </style:style>
    <style:style style:name="ce15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7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transparent" fo:border="0.74pt solid #000000"/>
    </style:style>
    <style:style style:name="ce18" style:family="table-cell" style:parent-style-name="Default">
      <style:table-cell-properties fo:background-color="transparent" fo:border="0.74pt solid #000000"/>
    </style:style>
    <style:style style:name="ce19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20" style:family="table-cell" style:parent-style-name="Default">
      <style:table-cell-properties fo:background-color="#b2b2b2"/>
    </style:style>
    <style:style style:name="ce21" style:family="table-cell" style:parent-style-name="Default">
      <style:table-cell-properties fo:background-color="#ffffa6"/>
    </style:style>
    <style:style style:name="ce22" style:family="table-cell" style:parent-style-name="Default">
      <style:table-cell-properties fo:background-color="#ffa6a6"/>
    </style:style>
    <style:style style:name="ce23" style:family="table-cell" style:parent-style-name="Default">
      <style:table-cell-properties fo:background-color="#b4c7dc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ANALIZA_VLA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style-name="ce1" office:value-type="string" calcext:value-type="string">
            <text:p>Faktor</text:p>
          </table:table-cell>
          <table:table-cell table:style-name="ce1" office:value-type="string" calcext:value-type="string">
            <text:p>Razina</text:p>
          </table:table-cell>
          <table:table-cell table:style-name="ce8" office:value-type="string" calcext:value-type="string">
            <text:p>Srednji SNR [dB]</text:p>
          </table:table-cell>
          <table:table-cell table:style-name="ce1" office:value-type="string" calcext:value-type="string">
            <text:p>Srednja čvrstoća [Mpa]</text:p>
          </table:table-cell>
          <table:table-cell table:style-name="ce9" office:value-type="string" calcext:value-type="string">
            <text:p>Δ (SNR) (SNR_max – SNR_min)</text:p>
          </table:table-cell>
          <table:table-cell office:value-type="string" calcext:value-type="string">
            <text:p>Optimalna kombinacija SNR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2">
            <text:p>Orijentacija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.894013507993" calcext:value-type="float">
            <text:p>25.894013507993</text:p>
          </table:table-cell>
          <table:table-cell table:style-name="Default" office:value-type="float" office:value="21.9411111111111" calcext:value-type="float">
            <text:p>21.9411111111111</text:p>
          </table:table-cell>
          <table:table-cell table:style-name="Default" office:value-type="float" office:value="3.44725478090215" calcext:value-type="float" table:number-columns-spanned="1" table:number-rows-spanned="2">
            <text:p>3.44725478090215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.3412682888951" calcext:value-type="float">
            <text:p>29.3412682888951</text:p>
          </table:table-cell>
          <table:table-cell table:style-name="Default" office:value-type="float" office:value="29.8833333333333" calcext:value-type="float">
            <text:p>29.8833333333333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Visina sloja [mm]</text:p>
          </table:table-cell>
          <table:table-cell table:style-name="Default" office:value-type="float" office:value="0.08" calcext:value-type="float">
            <text:p>0.08</text:p>
          </table:table-cell>
          <table:table-cell table:style-name="Default" office:value-type="float" office:value="25.967193050143" calcext:value-type="float">
            <text:p>25.967193050143</text:p>
          </table:table-cell>
          <table:table-cell table:style-name="Default" office:value-type="float" office:value="23.7583333333333" calcext:value-type="float">
            <text:p>23.7583333333333</text:p>
          </table:table-cell>
          <table:table-cell table:style-name="Default" office:value-type="float" office:value="3.27245398236357" calcext:value-type="float" table:number-columns-spanned="1" table:number-rows-spanned="3">
            <text:p>3.27245398236357</text:p>
          </table:table-cell>
          <table:table-cell office:value-type="float" office:value="0.14" calcext:value-type="float" table:number-columns-spanned="1" table:number-rows-spanned="3">
            <text:p>0.14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14" calcext:value-type="float">
            <text:p>0.14</text:p>
          </table:table-cell>
          <table:table-cell table:style-name="Default" office:value-type="float" office:value="28.8462774448644" calcext:value-type="float">
            <text:p>28.8462774448644</text:p>
          </table:table-cell>
          <table:table-cell table:style-name="Default" office:value-type="float" office:value="27.9616666666667" calcext:value-type="float">
            <text:p>27.9616666666667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28" calcext:value-type="float">
            <text:p>0.28</text:p>
          </table:table-cell>
          <table:table-cell table:style-name="Default" office:value-type="float" office:value="28.0394522003249" calcext:value-type="float">
            <text:p>28.0394522003249</text:p>
          </table:table-cell>
          <table:table-cell table:style-name="Default" office:value-type="float" office:value="26.0166666666667" calcext:value-type="float">
            <text:p>26.0166666666667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Širina ekstruzije [mm]</text:p>
          </table:table-cell>
          <table:table-cell table:style-name="Default" office:value-type="float" office:value="0.4" calcext:value-type="float">
            <text:p>0.4</text:p>
          </table:table-cell>
          <table:table-cell table:style-name="Default" office:value-type="float" office:value="26.8063133118821" calcext:value-type="float">
            <text:p>26.8063133118821</text:p>
          </table:table-cell>
          <table:table-cell table:style-name="Default" office:value-type="float" office:value="23.9233333333333" calcext:value-type="float">
            <text:p>23.9233333333333</text:p>
          </table:table-cell>
          <table:table-cell table:style-name="ce10" office:value-type="float" office:value="2.87908439472142" calcext:value-type="float" table:number-columns-spanned="1" table:number-rows-spanned="3">
            <text:p>2.87908439472142</text:p>
          </table:table-cell>
          <table:table-cell office:value-type="float" office:value="0.6" calcext:value-type="float" table:number-columns-spanned="1" table:number-rows-spanned="3">
            <text:p>0.6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29.0385258607162" calcext:value-type="float">
            <text:p>29.0385258607162</text:p>
          </table:table-cell>
          <table:table-cell table:style-name="Default" office:value-type="float" office:value="29.19" calcext:value-type="float">
            <text:p>29.19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27.0080835227339" calcext:value-type="float">
            <text:p>27.0080835227339</text:p>
          </table:table-cell>
          <table:table-cell table:style-name="Default" office:value-type="float" office:value="24.6233333333333" calcext:value-type="float">
            <text:p>24.6233333333333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Postotak ispune [%]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6.2700779282192" calcext:value-type="float">
            <text:p>26.2700779282192</text:p>
          </table:table-cell>
          <table:table-cell table:style-name="Default" office:value-type="float" office:value="22.4883333333333" calcext:value-type="float">
            <text:p>22.4883333333333</text:p>
          </table:table-cell>
          <table:table-cell table:style-name="ce10" office:value-type="float" office:value="2.3673478837173" calcext:value-type="float" table:number-columns-spanned="1" table:number-rows-spanned="3">
            <text:p>2.3673478837173</text:p>
          </table:table-cell>
          <table:table-cell table:style-name="Default" office:value-type="float" office:value="55" calcext:value-type="float" table:number-columns-spanned="1" table:number-rows-spanned="3">
            <text:p>55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8.6374258119365" calcext:value-type="float">
            <text:p>28.6374258119365</text:p>
          </table:table-cell>
          <table:table-cell table:style-name="Default" office:value-type="float" office:value="27.18" calcext:value-type="float">
            <text:p>27.18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27.9454189551765" calcext:value-type="float">
            <text:p>27.9454189551765</text:p>
          </table:table-cell>
          <table:table-cell table:style-name="Default" office:value-type="float" office:value="28.0683333333333" calcext:value-type="float">
            <text:p>28.0683333333333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Broj slojeva stijen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6.2285519761787" calcext:value-type="float">
            <text:p>26.2285519761787</text:p>
          </table:table-cell>
          <table:table-cell table:style-name="Default" office:value-type="float" office:value="22.0583333333333" calcext:value-type="float">
            <text:p>22.0583333333333</text:p>
          </table:table-cell>
          <table:table-cell table:style-name="ce10" office:value-type="float" office:value="2.23221254883411" calcext:value-type="float" table:number-columns-spanned="1" table:number-rows-spanned="3">
            <text:p>2.23221254883411</text:p>
          </table:table-cell>
          <table:table-cell table:style-name="Default" office:value-type="float" office:value="4" calcext:value-type="float" table:number-columns-spanned="1" table:number-rows-spanned="3">
            <text:p>4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9.5010059585422" calcext:value-type="float">
            <text:p>29.5010059585422</text:p>
          </table:table-cell>
          <table:table-cell table:style-name="Default" office:value-type="float" office:value="30.215" calcext:value-type="float">
            <text:p>30.215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7.1233647606113" calcext:value-type="float">
            <text:p>27.1233647606113</text:p>
          </table:table-cell>
          <table:table-cell table:style-name="Default" office:value-type="float" office:value="25.4633333333333" calcext:value-type="float">
            <text:p>25.4633333333333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 table:number-rows-repeated="3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Default" office:value-type="string" calcext:value-type="string">
            <text:p>srednja vrijednost sigma</text:p>
          </table:table-cell>
          <table:table-cell table:style-name="Default" table:formula="of:=AVERAGE([$VLAK.K2:$VLAK.K19])" office:value-type="float" office:value="25.9122222222222" calcext:value-type="float">
            <text:p>25.9122222222222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uzoraka</text:p>
          </table:table-cell>
          <table:table-cell table:style-name="Default" table:formula="of:=ROWS([$VLAK.A2:$VLAK.A19])" office:value-type="float" office:value="18" calcext:value-type="float">
            <text:p>18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an zbroj kvadrata</text:p>
          </table:table-cell>
          <table:table-cell table:style-name="Default" table:formula="of:=DEVSQ([$VLAK.K2:$VLAK.K19])" office:value-type="float" office:value="1233.22791111111" calcext:value-type="float">
            <text:p>1233.22791111111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ce2" office:value-type="string" calcext:value-type="string">
            <text:p>FAKTOR</text:p>
          </table:table-cell>
          <table:table-cell table:style-name="ce2" office:value-type="string" calcext:value-type="string">
            <text:p>srednja sigm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ean^2</text:p>
          </table:table-cell>
          <table:table-cell table:style-name="ce2" office:value-type="string" calcext:value-type="string">
            <text:p>n*mean^2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Orijentacija</text:p>
          </table:table-cell>
          <table:covered-table-cell table:number-columns-repeated="4" table:style-name="ce2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1</text:p>
          </table:table-cell>
          <table:table-cell table:style-name="ce2" table:formula="of:=AVERAGEIF(orijentacija;[.A25];sigma)" office:value-type="float" office:value="21.9411111111111" calcext:value-type="float">
            <text:p>21.9411111111111</text:p>
          </table:table-cell>
          <table:table-cell table:style-name="ce2" table:formula="of:=COUNTIF(orijentacija; [.A25])" office:value-type="float" office:value="9" calcext:value-type="float">
            <text:p>9</text:p>
          </table:table-cell>
          <table:table-cell table:style-name="ce2" table:formula="of:=([.B19]-[.B25])^2" office:value-type="float" office:value="15.7697234567901" calcext:value-type="float">
            <text:p>15.7697234567901</text:p>
          </table:table-cell>
          <table:table-cell table:style-name="ce2" table:formula="of:=[.C25]*[.D25]" office:value-type="float" office:value="141.927511111111" calcext:value-type="float">
            <text:p>141.927511111111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2</text:p>
          </table:table-cell>
          <table:table-cell table:style-name="ce2" table:formula="of:=AVERAGEIF(orijentacija;[.A26];sigma)" office:value-type="float" office:value="29.8833333333333" calcext:value-type="float">
            <text:p>29.8833333333333</text:p>
          </table:table-cell>
          <table:table-cell table:style-name="ce2" table:formula="of:=COUNTIF(orijentacija; [.A26])" office:value-type="float" office:value="9" calcext:value-type="float">
            <text:p>9</text:p>
          </table:table-cell>
          <table:table-cell table:style-name="ce2" table:formula="of:=([.B19]-[.B26])^2" office:value-type="float" office:value="15.7697234567901" calcext:value-type="float">
            <text:p>15.7697234567901</text:p>
          </table:table-cell>
          <table:table-cell table:style-name="ce2" table:formula="of:=[.C26]*[.D26]" office:value-type="float" office:value="141.927511111111" calcext:value-type="float">
            <text:p>141.927511111111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[.E25]+[.E26]" office:value-type="float" office:value="283.855022222222" calcext:value-type="float">
            <text:p>283.855022222222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B25:.B26])-1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27]/[.E28]" office:value-type="float" office:value="283.855022222222" calcext:value-type="float">
            <text:p>283.85502222222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Visina sloja [mm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string" calcext:value-type="string">
            <text:p>0.08</text:p>
          </table:table-cell>
          <table:table-cell table:style-name="ce2" table:formula="of:=AVERAGEIF(visina_sloja;[.A31];sigma)" office:value-type="float" office:value="23.7583333333333" calcext:value-type="float">
            <text:p>23.7583333333333</text:p>
          </table:table-cell>
          <table:table-cell table:style-name="ce2" table:formula="of:=COUNTIF(visina_sloja; [.A31])" office:value-type="float" office:value="6" calcext:value-type="float">
            <text:p>6</text:p>
          </table:table-cell>
          <table:table-cell table:style-name="ce2" table:formula="of:=([.B31]-[.$B$19])^2" office:value-type="float" office:value="4.639237345679" calcext:value-type="float">
            <text:p>4.639237345679</text:p>
          </table:table-cell>
          <table:table-cell table:style-name="ce11" table:formula="of:=[.C31]*[.D31]" office:value-type="float" office:value="27.835424074074" calcext:value-type="float">
            <text:p>27.83542407407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14</text:p>
          </table:table-cell>
          <table:table-cell table:style-name="ce2" table:formula="of:=AVERAGEIF(visina_sloja;[.A32];sigma)" office:value-type="float" office:value="27.9616666666667" calcext:value-type="float">
            <text:p>27.9616666666667</text:p>
          </table:table-cell>
          <table:table-cell table:style-name="ce2" table:formula="of:=COUNTIF(visina_sloja; [.A32])" office:value-type="float" office:value="6" calcext:value-type="float">
            <text:p>6</text:p>
          </table:table-cell>
          <table:table-cell table:style-name="ce2" table:formula="of:=([.B32]-[.$B$19])^2" office:value-type="float" office:value="4.20022253086421" calcext:value-type="float">
            <text:p>4.20022253086421</text:p>
          </table:table-cell>
          <table:table-cell table:style-name="ce11" table:formula="of:=[.C32]*[.D32]" office:value-type="float" office:value="25.2013351851852" calcext:value-type="float">
            <text:p>25.201335185185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28</text:p>
          </table:table-cell>
          <table:table-cell table:style-name="ce2" table:formula="of:=AVERAGEIF(visina_sloja;[.A33];sigma)" office:value-type="float" office:value="26.0166666666667" calcext:value-type="float">
            <text:p>26.0166666666667</text:p>
          </table:table-cell>
          <table:table-cell table:style-name="ce2" table:formula="of:=COUNTIF(visina_sloja; [.A33])" office:value-type="float" office:value="6" calcext:value-type="float">
            <text:p>6</text:p>
          </table:table-cell>
          <table:table-cell table:style-name="ce2" table:formula="of:=([.B33]-[.$B$19])^2" office:value-type="float" office:value="0.0109086419753083" calcext:value-type="float">
            <text:p>0.0109086419753083</text:p>
          </table:table-cell>
          <table:table-cell table:style-name="ce11" table:formula="of:=[.C33]*[.D33]" office:value-type="float" office:value="0.06545185185185" calcext:value-type="float">
            <text:p>0.0654518518518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31:.E33])" office:value-type="float" office:value="53.1022111111111" calcext:value-type="float">
            <text:p>53.102211111111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31:.C33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34]/[.E35]" office:value-type="float" office:value="26.5511055555556" calcext:value-type="float">
            <text:p>26.5511055555556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sirina ekstruzij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float" office:value="0.4" calcext:value-type="float">
            <text:p>0.4</text:p>
          </table:table-cell>
          <table:table-cell table:style-name="ce2" table:formula="of:=AVERAGEIF(sirina_ekstruzije;[.A38];sigma)" office:value-type="float" office:value="23.9233333333333" calcext:value-type="float">
            <text:p>23.9233333333333</text:p>
          </table:table-cell>
          <table:table-cell table:style-name="ce2" table:formula="of:=COUNTIF(sirina_ekstruzije; [.A38])" office:value-type="float" office:value="6" calcext:value-type="float">
            <text:p>6</text:p>
          </table:table-cell>
          <table:table-cell table:style-name="ce2" table:formula="of:=([.B38]-[.$B$19])^2" office:value-type="float" office:value="3.95567901234569" calcext:value-type="float">
            <text:p>3.95567901234569</text:p>
          </table:table-cell>
          <table:table-cell table:style-name="ce11" table:formula="of:=[.C38]*[.D38]" office:value-type="float" office:value="23.7340740740741" calcext:value-type="float">
            <text:p>23.7340740740741</text:p>
          </table:table-cell>
          <table:table-cell table:number-columns-repeated="16379"/>
        </table:table-row>
        <table:table-row table:style-name="ro2">
          <table:table-cell table:style-name="ce2" office:value-type="float" office:value="0.6" calcext:value-type="float">
            <text:p>0.6</text:p>
          </table:table-cell>
          <table:table-cell table:style-name="ce2" table:formula="of:=AVERAGEIF(sirina_ekstruzije;[.A39];sigma)" office:value-type="float" office:value="29.19" calcext:value-type="float">
            <text:p>29.19</text:p>
          </table:table-cell>
          <table:table-cell table:style-name="ce2" table:formula="of:=COUNTIF(sirina_ekstruzije; [.A39])" office:value-type="float" office:value="6" calcext:value-type="float">
            <text:p>6</text:p>
          </table:table-cell>
          <table:table-cell table:style-name="ce2" table:formula="of:=([.B39]-[.$B$19])^2" office:value-type="float" office:value="10.7438271604938" calcext:value-type="float">
            <text:p>10.7438271604938</text:p>
          </table:table-cell>
          <table:table-cell table:style-name="ce11" table:formula="of:=[.C39]*[.D39]" office:value-type="float" office:value="64.4629629629629" calcext:value-type="float">
            <text:p>64.4629629629629</text:p>
          </table:table-cell>
          <table:table-cell table:number-columns-repeated="16379"/>
        </table:table-row>
        <table:table-row table:style-name="ro2">
          <table:table-cell table:style-name="ce2" office:value-type="float" office:value="0.8" calcext:value-type="float">
            <text:p>0.8</text:p>
          </table:table-cell>
          <table:table-cell table:style-name="ce2" table:formula="of:=AVERAGEIF(sirina_ekstruzije;[.A40];sigma)" office:value-type="float" office:value="24.6233333333333" calcext:value-type="float">
            <text:p>24.6233333333333</text:p>
          </table:table-cell>
          <table:table-cell table:style-name="ce2" table:formula="of:=COUNTIF(sirina_ekstruzije; [.A40])" office:value-type="float" office:value="6" calcext:value-type="float">
            <text:p>6</text:p>
          </table:table-cell>
          <table:table-cell table:style-name="ce2" table:formula="of:=([.B40]-[.$B$19])^2" office:value-type="float" office:value="1.66123456790123" calcext:value-type="float">
            <text:p>1.66123456790123</text:p>
          </table:table-cell>
          <table:table-cell table:style-name="ce11" table:formula="of:=[.C40]*[.D40]" office:value-type="float" office:value="9.96740740740739" calcext:value-type="float">
            <text:p>9.9674074074073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38:.E40])" office:value-type="float" office:value="98.1644444444444" calcext:value-type="float">
            <text:p>98.164444444444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38:.C40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41]/[.E42]" office:value-type="float" office:value="49.0822222222222" calcext:value-type="float">
            <text:p>49.082222222222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Postotak ispune [%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3" office:value-type="percentage" office:value="0.2" calcext:value-type="percentage">
            <text:p>20.00%</text:p>
          </table:table-cell>
          <table:table-cell table:style-name="ce2" table:formula="of:=AVERAGEIF(postotak_ispune;[.A45];sigma)" office:value-type="float" office:value="22.4883333333333" calcext:value-type="float">
            <text:p>22.4883333333333</text:p>
          </table:table-cell>
          <table:table-cell table:style-name="ce2" table:formula="of:=COUNTIF(postotak_ispune; [.A45])" office:value-type="float" office:value="6" calcext:value-type="float">
            <text:p>6</text:p>
          </table:table-cell>
          <table:table-cell table:style-name="ce2" table:formula="of:=([.B45]-[.$B$19])^2" office:value-type="float" office:value="11.7230151234568" calcext:value-type="float">
            <text:p>11.7230151234568</text:p>
          </table:table-cell>
          <table:table-cell table:style-name="ce11" table:formula="of:=[.C45]*[.D45]" office:value-type="float" office:value="70.3380907407408" calcext:value-type="float">
            <text:p>70.3380907407408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55" calcext:value-type="percentage">
            <text:p>55.00%</text:p>
          </table:table-cell>
          <table:table-cell table:style-name="ce2" table:formula="of:=AVERAGEIF(postotak_ispune;[.A46];sigma)" office:value-type="float" office:value="27.18" calcext:value-type="float">
            <text:p>27.18</text:p>
          </table:table-cell>
          <table:table-cell table:style-name="ce2" table:formula="of:=COUNTIF(postotak_ispune; [.A46])" office:value-type="float" office:value="6" calcext:value-type="float">
            <text:p>6</text:p>
          </table:table-cell>
          <table:table-cell table:style-name="ce2" table:formula="of:=([.B46]-[.$B$19])^2" office:value-type="float" office:value="1.60726049382717" calcext:value-type="float">
            <text:p>1.60726049382717</text:p>
          </table:table-cell>
          <table:table-cell table:style-name="ce11" table:formula="of:=[.C46]*[.D46]" office:value-type="float" office:value="9.64356296296301" calcext:value-type="float">
            <text:p>9.64356296296301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85" calcext:value-type="percentage">
            <text:p>85.00%</text:p>
          </table:table-cell>
          <table:table-cell table:style-name="ce2" table:formula="of:=AVERAGEIF(postotak_ispune;[.A47];sigma)" office:value-type="float" office:value="28.0683333333333" calcext:value-type="float">
            <text:p>28.0683333333333</text:p>
          </table:table-cell>
          <table:table-cell table:style-name="ce2" table:formula="of:=COUNTIF(postotak_ispune; [.A47])" office:value-type="float" office:value="6" calcext:value-type="float">
            <text:p>6</text:p>
          </table:table-cell>
          <table:table-cell table:style-name="ce2" table:formula="of:=([.B47]-[.$B$19])^2" office:value-type="float" office:value="4.64881512345678" calcext:value-type="float">
            <text:p>4.64881512345678</text:p>
          </table:table-cell>
          <table:table-cell table:style-name="ce11" table:formula="of:=[.C47]*[.D47]" office:value-type="float" office:value="27.8928907407407" calcext:value-type="float">
            <text:p>27.8928907407407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45:.E47])" office:value-type="float" office:value="107.874544444444" calcext:value-type="float">
            <text:p>107.87454444444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45:.C47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48]/[.E49]" office:value-type="float" office:value="53.9372722222222" calcext:value-type="float">
            <text:p>53.937272222222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Broj slojeva stijenk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" table:formula="of:=AVERAGEIF(br_slojeva_stijenke;[.A52];sigma)" office:value-type="float" office:value="22.0583333333333" calcext:value-type="float">
            <text:p>22.0583333333333</text:p>
          </table:table-cell>
          <table:table-cell table:style-name="ce2" table:formula="of:=COUNTIF(br_slojeva_stijenke; [.A52])" office:value-type="float" office:value="6" calcext:value-type="float">
            <text:p>6</text:p>
          </table:table-cell>
          <table:table-cell table:style-name="ce2" table:formula="of:=([.B52]-[.$B$19])^2" office:value-type="float" office:value="14.8524595679012" calcext:value-type="float">
            <text:p>14.8524595679012</text:p>
          </table:table-cell>
          <table:table-cell table:style-name="ce11" table:formula="of:=[.C52]*[.D52]" office:value-type="float" office:value="89.1147574074074" calcext:value-type="float">
            <text:p>89.1147574074074</text:p>
          </table:table-cell>
          <table:table-cell table:number-columns-repeated="163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" table:formula="of:=AVERAGEIF(br_slojeva_stijenke;[.A53];sigma)" office:value-type="float" office:value="30.215" calcext:value-type="float">
            <text:p>30.215</text:p>
          </table:table-cell>
          <table:table-cell table:style-name="ce2" table:formula="of:=COUNTIF(br_slojeva_stijenke; [.A53])" office:value-type="float" office:value="6" calcext:value-type="float">
            <text:p>6</text:p>
          </table:table-cell>
          <table:table-cell table:style-name="ce2" table:formula="of:=([.B53]-[.$B$19])^2" office:value-type="float" office:value="18.5138966049383" calcext:value-type="float">
            <text:p>18.5138966049383</text:p>
          </table:table-cell>
          <table:table-cell table:style-name="ce11" table:formula="of:=[.C53]*[.D53]" office:value-type="float" office:value="111.08337962963" calcext:value-type="float">
            <text:p>111.08337962963</text:p>
          </table:table-cell>
          <table:table-cell table:number-columns-repeated="1637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2" table:formula="of:=AVERAGEIF(br_slojeva_stijenke;[.A54];sigma)" office:value-type="float" office:value="25.4633333333333" calcext:value-type="float">
            <text:p>25.4633333333333</text:p>
          </table:table-cell>
          <table:table-cell table:style-name="ce2" table:formula="of:=COUNTIF(br_slojeva_stijenke; [.A54])" office:value-type="float" office:value="6" calcext:value-type="float">
            <text:p>6</text:p>
          </table:table-cell>
          <table:table-cell table:style-name="ce2" table:formula="of:=([.B54]-[.$B$19])^2" office:value-type="float" office:value="0.2015012345679" calcext:value-type="float">
            <text:p>0.2015012345679</text:p>
          </table:table-cell>
          <table:table-cell table:style-name="ce11" table:formula="of:=[.C54]*[.D54]" office:value-type="float" office:value="1.2090074074074" calcext:value-type="float">
            <text:p>1.209007407407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52:.E54])" office:value-type="float" office:value="201.407144444444" calcext:value-type="float">
            <text:p>201.40714444444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52:.C54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55]/[.E56]" office:value-type="float" office:value="100.703572222222" calcext:value-type="float">
            <text:p>100.70357222222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AKTOR</text:p>
          </table:table-cell>
          <table:table-cell office:value-type="string" calcext:value-type="string">
            <text:p>ZBROJ KVADRATA</text:p>
          </table:table-cell>
          <table:table-cell office:value-type="string" calcext:value-type="string">
            <text:p>STUPNJEVI SLOBODE</text:p>
          </table:table-cell>
          <table:table-cell office:value-type="string" calcext:value-type="string">
            <text:p>SREDNJI KVADRAT</text:p>
          </table:table-cell>
          <table:table-cell office:value-type="string" calcext:value-type="string">
            <text:p>F-OMJER</text:p>
          </table:table-cell>
          <table:table-cell office:value-type="string" calcext:value-type="string">
            <text:p>UDIO VARIJABILITETA [%]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Orijentacija</text:p>
          </table:table-cell>
          <table:table-cell table:formula="of:=[.E27]" office:value-type="float" office:value="283.855022222222" calcext:value-type="float">
            <text:p>283.855022222222</text:p>
          </table:table-cell>
          <table:table-cell table:formula="of:=[.E28]" office:value-type="float" office:value="1" calcext:value-type="float">
            <text:p>1</text:p>
          </table:table-cell>
          <table:table-cell table:formula="of:=[.E29]" office:value-type="float" office:value="283.855022222222" calcext:value-type="float">
            <text:p>283.855022222222</text:p>
          </table:table-cell>
          <table:table-cell table:formula="of:=[.D60]/[.$D$65]" office:value-type="float" office:value="4.64551177633401" calcext:value-type="float">
            <text:p>4.64551177633401</text:p>
          </table:table-cell>
          <table:table-cell table:formula="of:=100*[.B60]/[.$B$66]" office:value-type="float" office:value="23.0172395276454" calcext:value-type="float">
            <text:p>23.0172395276454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Visina sloja</text:p>
          </table:table-cell>
          <table:table-cell table:formula="of:=[.E34]" office:value-type="float" office:value="53.1022111111111" calcext:value-type="float">
            <text:p>53.1022111111111</text:p>
          </table:table-cell>
          <table:table-cell table:formula="of:=[.E35]" office:value-type="float" office:value="2" calcext:value-type="float">
            <text:p>2</text:p>
          </table:table-cell>
          <table:table-cell table:formula="of:=[.E36]" office:value-type="float" office:value="26.5511055555556" calcext:value-type="float">
            <text:p>26.5511055555556</text:p>
          </table:table-cell>
          <table:table-cell table:formula="of:=[.D61]/[.$D$65]" office:value-type="float" office:value="0.4345298264142" calcext:value-type="float">
            <text:p>0.4345298264142</text:p>
          </table:table-cell>
          <table:table-cell table:formula="of:=100*[.B61]/[.$B$66]" office:value-type="float" office:value="4.30595274666361" calcext:value-type="float">
            <text:p>4.30595274666361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Širina ekstruzije</text:p>
          </table:table-cell>
          <table:table-cell table:formula="of:=[.E41]" office:value-type="float" office:value="98.1644444444444" calcext:value-type="float">
            <text:p>98.1644444444444</text:p>
          </table:table-cell>
          <table:table-cell table:formula="of:=[.E42]" office:value-type="float" office:value="2" calcext:value-type="float">
            <text:p>2</text:p>
          </table:table-cell>
          <table:table-cell table:formula="of:=[.E43]" office:value-type="float" office:value="49.0822222222222" calcext:value-type="float">
            <text:p>49.0822222222222</text:p>
          </table:table-cell>
          <table:table-cell table:formula="of:=[.D62]/[.$D$65]" office:value-type="float" office:value="0.803269357564765" calcext:value-type="float">
            <text:p>0.803269357564765</text:p>
          </table:table-cell>
          <table:table-cell table:formula="of:=100*[.B62]/[.$B$66]" office:value-type="float" office:value="7.95995967655326" calcext:value-type="float">
            <text:p>7.95995967655326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stotak ispune</text:p>
          </table:table-cell>
          <table:table-cell table:formula="of:=[.E48]" office:value-type="float" office:value="107.874544444444" calcext:value-type="float">
            <text:p>107.874544444444</text:p>
          </table:table-cell>
          <table:table-cell table:formula="of:=[.E49]" office:value-type="float" office:value="2" calcext:value-type="float">
            <text:p>2</text:p>
          </table:table-cell>
          <table:table-cell table:formula="of:=[.E50]" office:value-type="float" office:value="53.9372722222222" calcext:value-type="float">
            <text:p>53.9372722222222</text:p>
          </table:table-cell>
          <table:table-cell table:formula="of:=[.D63]/[.$D$65]" office:value-type="float" office:value="0.882726087881248" calcext:value-type="float">
            <text:p>0.882726087881248</text:p>
          </table:table-cell>
          <table:table-cell table:formula="of:=100*[.B63]/[.$B$66]" office:value-type="float" office:value="8.74733238459155" calcext:value-type="float">
            <text:p>8.74733238459155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slojeva stijenke</text:p>
          </table:table-cell>
          <table:table-cell table:formula="of:=[.E55]" office:value-type="float" office:value="201.407144444444" calcext:value-type="float">
            <text:p>201.407144444444</text:p>
          </table:table-cell>
          <table:table-cell table:formula="of:=[.E56]" office:value-type="float" office:value="2" calcext:value-type="float">
            <text:p>2</text:p>
          </table:table-cell>
          <table:table-cell table:formula="of:=[.E57]" office:value-type="float" office:value="100.703572222222" calcext:value-type="float">
            <text:p>100.703572222222</text:p>
          </table:table-cell>
          <table:table-cell table:formula="of:=[.D64]/[.$D$65]" office:value-type="float" office:value="1.64809354794855" calcext:value-type="float">
            <text:p>1.64809354794855</text:p>
          </table:table-cell>
          <table:table-cell table:formula="of:=100*[.B64]/[.$B$66]" office:value-type="float" office:value="16.3317050019555" calcext:value-type="float">
            <text:p>16.3317050019555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greška (rezidual)</text:p>
          </table:table-cell>
          <table:table-cell table:formula="of:=[.B21]-SUM([.B60:.B64])" office:value-type="float" office:value="488.824544444444" calcext:value-type="float">
            <text:p>488.824544444444</text:p>
          </table:table-cell>
          <table:table-cell table:formula="of:=[.B20]-1-SUM([.C60:.C64])" office:value-type="float" office:value="8" calcext:value-type="float">
            <text:p>8</text:p>
          </table:table-cell>
          <table:table-cell table:formula="of:=[.B65]/[.C65]" office:value-type="float" office:value="61.1030680555556" calcext:value-type="float">
            <text:p>61.1030680555556</text:p>
          </table:table-cell>
          <table:table-cell/>
          <table:table-cell table:formula="of:=100*[.B65]/[.$B$66]" office:value-type="float" office:value="39.6378106625907" calcext:value-type="float">
            <text:p>39.6378106625907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no</text:p>
          </table:table-cell>
          <table:table-cell table:formula="of:=SUM([.B60:.B65])" office:value-type="float" office:value="1233.22791111111" calcext:value-type="float">
            <text:p>1233.22791111111</text:p>
          </table:table-cell>
          <table:table-cell table:formula="of:=SUM([.C60:.C65])" office:value-type="float" office:value="17" calcext:value-type="float">
            <text:p>17</text:p>
          </table:table-cell>
          <table:table-cell table:number-columns-repeated="2"/>
          <table:table-cell table:formula="of:=SUM([.F60:.F65])" office:value-type="float" office:value="100" calcext:value-type="float">
            <text:p>100</text:p>
          </table:table-cell>
          <table:table-cell table:number-columns-repeated="16378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NALIZA_SMI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style-name="ce12" office:value-type="string" calcext:value-type="string">
            <text:p>Faktor</text:p>
          </table:table-cell>
          <table:table-cell table:style-name="ce12" office:value-type="string" calcext:value-type="string">
            <text:p>Razina</text:p>
          </table:table-cell>
          <table:table-cell table:style-name="ce15" office:value-type="string" calcext:value-type="string">
            <text:p>Srednji SNR [dB]</text:p>
          </table:table-cell>
          <table:table-cell table:style-name="ce12" office:value-type="string" calcext:value-type="string">
            <text:p>Srednja čvrstoća [Mpa]</text:p>
          </table:table-cell>
          <table:table-cell table:style-name="ce16" office:value-type="string" calcext:value-type="string">
            <text:p>Δ (SNR) (SNR_max – SNR_min)</text:p>
          </table:table-cell>
          <table:table-cell table:style-name="ce40" office:value-type="string" calcext:value-type="string">
            <text:p>Optimalna kombinacija SNR</text:p>
          </table:table-cell>
          <table:table-cell table:number-columns-repeated="16378"/>
        </table:table-row>
        <table:table-row table:style-name="ro2">
          <table:table-cell table:style-name="ce35" office:value-type="string" calcext:value-type="string" table:number-columns-spanned="1" table:number-rows-spanned="3">
            <text:p>Orijentacija</text:p>
          </table:table-cell>
          <table:table-cell table:style-name="ce35" office:value-type="string" calcext:value-type="string">
            <text:p>Orijentacija 1</text:p>
          </table:table-cell>
          <table:table-cell table:style-name="ce35" table:formula="of:=AVERAGEIF(orijentacija_smik;[.B2];smik_snr)" office:value-type="float" office:value="30.595415848951" calcext:value-type="float">
            <text:p>30.595415848951</text:p>
          </table:table-cell>
          <table:table-cell table:style-name="ce35" table:formula="of:=AVERAGEIF(orijentacija_smik;[.B2];sigma_smik)" office:value-type="float" office:value="35.2256944444444" calcext:value-type="float">
            <text:p>35.2256944444444</text:p>
          </table:table-cell>
          <table:table-cell table:style-name="ce35" table:formula="of:=MAX([.C2:.C4])-MIN([.C2:.C4])" office:value-type="float" office:value="2.117123068259" calcext:value-type="float" table:number-columns-spanned="1" table:number-rows-spanned="3">
            <text:p>2.117123068259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number-columns-repeated="16378"/>
        </table:table-row>
        <table:table-row table:style-name="ro2">
          <table:covered-table-cell table:style-name="ce35"/>
          <table:table-cell table:style-name="ce35" office:value-type="string" calcext:value-type="string">
            <text:p>Orijentacija 2</text:p>
          </table:table-cell>
          <table:table-cell table:style-name="ce35" table:formula="of:=AVERAGEIF(orijentacija_smik;[.B3];smik_snr)" office:value-type="float" office:value="29.3623795929562" calcext:value-type="float">
            <text:p>29.3623795929562</text:p>
          </table:table-cell>
          <table:table-cell table:style-name="ce35" table:formula="of:=AVERAGEIF(orijentacija_smik;[.B3];sigma_smik)" office:value-type="float" office:value="29.7708333333333" calcext:value-type="float">
            <text:p>29.7708333333333</text:p>
          </table:table-cell>
          <table:covered-table-cell table:style-name="ce35"/>
          <table:covered-table-cell table:style-name="ce40"/>
          <table:table-cell table:number-columns-repeated="16378"/>
        </table:table-row>
        <table:table-row table:style-name="ro2">
          <table:covered-table-cell table:style-name="ce35"/>
          <table:table-cell table:style-name="ce35" office:value-type="string" calcext:value-type="string">
            <text:p>Orijentacija 3</text:p>
          </table:table-cell>
          <table:table-cell table:style-name="ce35" table:formula="of:=AVERAGEIF(orijentacija_smik;[.B4];smik_snr)" office:value-type="float" office:value="28.478292780692" calcext:value-type="float">
            <text:p>28.478292780692</text:p>
          </table:table-cell>
          <table:table-cell table:style-name="ce35" table:formula="of:=AVERAGEIF(orijentacija_smik;[.B4];sigma_smik)" office:value-type="float" office:value="27.5815972222222" calcext:value-type="float">
            <text:p>27.5815972222222</text:p>
          </table:table-cell>
          <table:covered-table-cell table:style-name="ce35"/>
          <table:covered-table-cell table:style-name="ce40"/>
          <table:table-cell table:number-columns-repeated="16378"/>
        </table:table-row>
        <table:table-row table:style-name="ro2">
          <table:table-cell table:style-name="ce35" office:value-type="string" calcext:value-type="string" table:number-columns-spanned="1" table:number-rows-spanned="3">
            <text:p>Visina sloja [mm]</text:p>
          </table:table-cell>
          <table:table-cell table:style-name="ce35" office:value-type="float" office:value="0.08" calcext:value-type="float">
            <text:p>0.08</text:p>
          </table:table-cell>
          <table:table-cell table:style-name="ce35" table:formula="of:=AVERAGEIF(visina_sloja_smik;[.B5];smik_snr)" office:value-type="float" office:value="28.6997482166853" calcext:value-type="float">
            <text:p>28.6997482166853</text:p>
          </table:table-cell>
          <table:table-cell table:style-name="ce35" table:formula="of:=AVERAGEIF(visina_sloja_smik;[.B5];sigma_smik)" office:value-type="float" office:value="28.3819444444444" calcext:value-type="float">
            <text:p>28.3819444444444</text:p>
          </table:table-cell>
          <table:table-cell table:style-name="ce35" table:formula="of:=MAX([.C5:.C7])-MIN([.C5:.C7])" office:value-type="float" office:value="1.3449247480845" calcext:value-type="float" table:number-columns-spanned="1" table:number-rows-spanned="3">
            <text:p>1.3449247480845</text:p>
          </table:table-cell>
          <table:table-cell table:style-name="ce18" office:value-type="float" office:value="0.28" calcext:value-type="float" table:number-columns-spanned="1" table:number-rows-spanned="3">
            <text:p>0.28</text:p>
          </table:table-cell>
          <table:table-cell table:number-columns-repeated="16378"/>
        </table:table-row>
        <table:table-row table:style-name="ro2">
          <table:covered-table-cell table:style-name="ce35"/>
          <table:table-cell table:style-name="ce35" office:value-type="float" office:value="0.14" calcext:value-type="float">
            <text:p>0.14</text:p>
          </table:table-cell>
          <table:table-cell table:style-name="ce35" table:formula="of:=AVERAGEIF(visina_sloja_smik;[.B6];smik_snr)" office:value-type="float" office:value="29.6916670411441" calcext:value-type="float">
            <text:p>29.6916670411441</text:p>
          </table:table-cell>
          <table:table-cell table:style-name="ce35" table:formula="of:=AVERAGEIF(visina_sloja_smik;[.B6];sigma_smik)" office:value-type="float" office:value="31.5451388888889" calcext:value-type="float">
            <text:p>31.5451388888889</text:p>
          </table:table-cell>
          <table:covered-table-cell table:style-name="ce35"/>
          <table:covered-table-cell table:style-name="ce40"/>
          <table:table-cell table:number-columns-repeated="16378"/>
        </table:table-row>
        <table:table-row table:style-name="ro2">
          <table:covered-table-cell table:style-name="ce35"/>
          <table:table-cell table:style-name="ce35" office:value-type="float" office:value="0.28" calcext:value-type="float">
            <text:p>0.28</text:p>
          </table:table-cell>
          <table:table-cell table:style-name="ce35" table:formula="of:=AVERAGEIF(visina_sloja_smik;[.B7];smik_snr)" office:value-type="float" office:value="30.0446729647698" calcext:value-type="float">
            <text:p>30.0446729647698</text:p>
          </table:table-cell>
          <table:table-cell table:style-name="ce35" table:formula="of:=AVERAGEIF(visina_sloja_smik;[.B7];sigma_smik)" office:value-type="float" office:value="32.6510416666667" calcext:value-type="float">
            <text:p>32.6510416666667</text:p>
          </table:table-cell>
          <table:covered-table-cell table:style-name="ce35"/>
          <table:covered-table-cell table:style-name="ce40"/>
          <table:table-cell table:number-columns-repeated="16378"/>
        </table:table-row>
        <table:table-row table:style-name="ro2">
          <table:table-cell table:style-name="ce35" office:value-type="string" calcext:value-type="string" table:number-columns-spanned="1" table:number-rows-spanned="3">
            <text:p>Širina ekstruzije [mm]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table:formula="of:=AVERAGEIF(sirina_ekstruzije_smik;[.B8];smik_snr)" office:value-type="float" office:value="28.1518383911944" calcext:value-type="float">
            <text:p>28.1518383911944</text:p>
          </table:table-cell>
          <table:table-cell table:style-name="ce35" table:formula="of:=AVERAGEIF(sirina_ekstruzije_smik;[.B8];sigma_smik)" office:value-type="float" office:value="26.3142361111111" calcext:value-type="float">
            <text:p>26.3142361111111</text:p>
          </table:table-cell>
          <table:table-cell table:style-name="ce17" table:formula="of:=MAX([.C8:.C10])-MIN([.C8:.C10])" office:value-type="float" office:value="2.23764414021608" calcext:value-type="float" table:number-columns-spanned="1" table:number-rows-spanned="3">
            <text:p>2.23764414021608</text:p>
          </table:table-cell>
          <table:table-cell table:style-name="ce18" office:value-type="float" office:value="0.8" calcext:value-type="float" table:number-columns-spanned="1" table:number-rows-spanned="3">
            <text:p>0.8</text:p>
          </table:table-cell>
          <table:table-cell table:number-columns-repeated="16378"/>
        </table:table-row>
        <table:table-row table:style-name="ro2">
          <table:covered-table-cell table:style-name="ce35"/>
          <table:table-cell table:style-name="ce35" office:value-type="float" office:value="0.6" calcext:value-type="float">
            <text:p>0.6</text:p>
          </table:table-cell>
          <table:table-cell table:style-name="ce35" table:formula="of:=AVERAGEIF(sirina_ekstruzije_smik;[.B9];smik_snr)" office:value-type="float" office:value="29.8947672999942" calcext:value-type="float">
            <text:p>29.8947672999942</text:p>
          </table:table-cell>
          <table:table-cell table:style-name="ce35" table:formula="of:=AVERAGEIF(sirina_ekstruzije_smik;[.B9];sigma_smik)" office:value-type="float" office:value="32.3298611111111" calcext:value-type="float">
            <text:p>32.3298611111111</text:p>
          </table:table-cell>
          <table:covered-table-cell table:style-name="ce35"/>
          <table:covered-table-cell table:style-name="ce40"/>
          <table:table-cell table:number-columns-repeated="16378"/>
        </table:table-row>
        <table:table-row table:style-name="ro2">
          <table:covered-table-cell table:style-name="ce35"/>
          <table:table-cell table:style-name="ce35" office:value-type="float" office:value="0.8" calcext:value-type="float">
            <text:p>0.8</text:p>
          </table:table-cell>
          <table:table-cell table:style-name="ce35" table:formula="of:=AVERAGEIF(sirina_ekstruzije_smik;[.B10];smik_snr)" office:value-type="float" office:value="30.3894825314105" calcext:value-type="float">
            <text:p>30.3894825314105</text:p>
          </table:table-cell>
          <table:table-cell table:style-name="ce35" table:formula="of:=AVERAGEIF(sirina_ekstruzije_smik;[.B10];sigma_smik)" office:value-type="float" office:value="33.9340277777778" calcext:value-type="float">
            <text:p>33.9340277777778</text:p>
          </table:table-cell>
          <table:covered-table-cell table:number-columns-repeated="2" table:style-name="ce35"/>
          <table:table-cell table:number-columns-repeated="16378"/>
        </table:table-row>
        <table:table-row table:style-name="ro2">
          <table:table-cell table:style-name="ce35" office:value-type="string" calcext:value-type="string" table:number-columns-spanned="1" table:number-rows-spanned="3">
            <text:p>Postotak ispune [%]</text:p>
          </table:table-cell>
          <table:table-cell table:style-name="ce14" office:value-type="percentage" office:value="0.2" calcext:value-type="percentage">
            <text:p>20.00%</text:p>
          </table:table-cell>
          <table:table-cell table:style-name="ce35" table:formula="of:=AVERAGEIF(postotak_ispune_smik;[.B11];smik_snr)" office:value-type="float" office:value="27.1819252239354" calcext:value-type="float">
            <text:p>27.1819252239354</text:p>
          </table:table-cell>
          <table:table-cell table:style-name="ce35" table:formula="of:=AVERAGEIF(postotak_ispune_smik;[.B11];sigma_smik)" office:value-type="float" office:value="23.6788194444444" calcext:value-type="float">
            <text:p>23.6788194444444</text:p>
          </table:table-cell>
          <table:table-cell table:style-name="ce17" table:formula="of:=MAX([.C11:.C13])-MIN([.C11:.C13])" office:value-type="float" office:value="3.50430096889173" calcext:value-type="float" table:number-columns-spanned="1" table:number-rows-spanned="3">
            <text:p>3.50430096889173</text:p>
          </table:table-cell>
          <table:table-cell table:style-name="ce35" office:value-type="float" office:value="55" calcext:value-type="float" table:number-columns-spanned="1" table:number-rows-spanned="3">
            <text:p>55</text:p>
          </table:table-cell>
          <table:table-cell table:number-columns-repeated="16378"/>
        </table:table-row>
        <table:table-row table:style-name="ro2">
          <table:covered-table-cell table:style-name="ce35"/>
          <table:table-cell table:style-name="ce14" office:value-type="percentage" office:value="0.55" calcext:value-type="percentage">
            <text:p>55.00%</text:p>
          </table:table-cell>
          <table:table-cell table:style-name="ce35" table:formula="of:=AVERAGEIF(postotak_ispune_smik;[.B12];smik_snr)" office:value-type="float" office:value="30.6862261928271" calcext:value-type="float">
            <text:p>30.6862261928271</text:p>
          </table:table-cell>
          <table:table-cell table:style-name="ce35" table:formula="of:=AVERAGEIF(postotak_ispune_smik;[.B12];sigma_smik)" office:value-type="float" office:value="34.7743055555556" calcext:value-type="float">
            <text:p>34.7743055555556</text:p>
          </table:table-cell>
          <table:covered-table-cell table:number-columns-repeated="2" table:style-name="ce35"/>
          <table:table-cell table:number-columns-repeated="16378"/>
        </table:table-row>
        <table:table-row table:style-name="ro2">
          <table:covered-table-cell table:style-name="ce35"/>
          <table:table-cell table:style-name="ce14" office:value-type="percentage" office:value="0.85" calcext:value-type="percentage">
            <text:p>85.00%</text:p>
          </table:table-cell>
          <table:table-cell table:style-name="ce35" table:formula="of:=AVERAGEIF(postotak_ispune_smik;[.B13];smik_snr)" office:value-type="float" office:value="30.5679368058366" calcext:value-type="float">
            <text:p>30.5679368058366</text:p>
          </table:table-cell>
          <table:table-cell table:style-name="ce35" table:formula="of:=AVERAGEIF(postotak_ispune_smik;[.B13];sigma_smik)" office:value-type="float" office:value="34.125" calcext:value-type="float">
            <text:p>34.125</text:p>
          </table:table-cell>
          <table:covered-table-cell table:number-columns-repeated="2" table:style-name="ce35"/>
          <table:table-cell table:number-columns-repeated="16378"/>
        </table:table-row>
        <table:table-row table:style-name="ro2">
          <table:table-cell table:style-name="ce35" office:value-type="string" calcext:value-type="string" table:number-columns-spanned="1" table:number-rows-spanned="3">
            <text:p>Broj slojeva stijenke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AVERAGEIF(br_slojeva_stijenke_smik;[.B14];smik_snr)" office:value-type="float" office:value="28.7524255947724" calcext:value-type="float">
            <text:p>28.7524255947724</text:p>
          </table:table-cell>
          <table:table-cell table:style-name="ce35" table:formula="of:=AVERAGEIF(br_slojeva_stijenke_smik;[.B14];sigma_smik)" office:value-type="float" office:value="27.9982638888889" calcext:value-type="float">
            <text:p>27.9982638888889</text:p>
          </table:table-cell>
          <table:table-cell table:style-name="ce17" table:formula="of:=MAX([.C14:.C16])-MIN([.C14:.C16])" office:value-type="float" office:value="1.80684975720301" calcext:value-type="float" table:number-columns-spanned="1" table:number-rows-spanned="3">
            <text:p>1.80684975720301</text:p>
          </table:table-cell>
          <table:table-cell table:style-name="ce35" office:value-type="float" office:value="6" calcext:value-type="float" table:number-columns-spanned="1" table:number-rows-spanned="3">
            <text:p>6</text:p>
          </table:table-cell>
          <table:table-cell table:number-columns-repeated="16378"/>
        </table:table-row>
        <table:table-row table:style-name="ro2">
          <table:covered-table-cell table:style-name="ce35"/>
          <table:table-cell table:style-name="ce35" office:value-type="float" office:value="4" calcext:value-type="float">
            <text:p>4</text:p>
          </table:table-cell>
          <table:table-cell table:style-name="ce35" table:formula="of:=AVERAGEIF(br_slojeva_stijenke_smik;[.B15];smik_snr)" office:value-type="float" office:value="29.1243872758512" calcext:value-type="float">
            <text:p>29.1243872758512</text:p>
          </table:table-cell>
          <table:table-cell table:style-name="ce35" table:formula="of:=AVERAGEIF(br_slojeva_stijenke_smik;[.B15];sigma_smik)" office:value-type="float" office:value="30.1527777777778" calcext:value-type="float">
            <text:p>30.1527777777778</text:p>
          </table:table-cell>
          <table:covered-table-cell table:number-columns-repeated="2" table:style-name="ce35"/>
          <table:table-cell table:number-columns-repeated="16378"/>
        </table:table-row>
        <table:table-row table:style-name="ro2">
          <table:covered-table-cell table:style-name="ce35"/>
          <table:table-cell table:style-name="ce35" office:value-type="float" office:value="6" calcext:value-type="float">
            <text:p>6</text:p>
          </table:table-cell>
          <table:table-cell table:style-name="ce35" table:formula="of:=AVERAGEIF(br_slojeva_stijenke_smik;[.B16];smik_snr)" office:value-type="float" office:value="30.5592753519754" calcext:value-type="float">
            <text:p>30.5592753519754</text:p>
          </table:table-cell>
          <table:table-cell table:style-name="ce35" table:formula="of:=AVERAGEIF(br_slojeva_stijenke_smik;[.B16];sigma_smik)" office:value-type="float" office:value="34.4270833333333" calcext:value-type="float">
            <text:p>34.4270833333333</text:p>
          </table:table-cell>
          <table:covered-table-cell table:number-columns-repeated="2" table:style-name="ce35"/>
          <table:table-cell table:number-columns-repeated="16378"/>
        </table:table-row>
        <table:table-row table:style-name="ro2" table:number-rows-repeated="3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Default" office:value-type="string" calcext:value-type="string">
            <text:p>srednja vrijednost sigma</text:p>
          </table:table-cell>
          <table:table-cell table:style-name="Default" table:formula="of:=AVERAGE(sigma_smik)" office:value-type="float" office:value="30.859375" calcext:value-type="float">
            <text:p>30.859375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uzoraka</text:p>
          </table:table-cell>
          <table:table-cell table:style-name="Default" table:formula="of:=ROWS(sigma_smik)" office:value-type="float" office:value="27" calcext:value-type="float">
            <text:p>27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an zbroj kvadrata</text:p>
          </table:table-cell>
          <table:table-cell table:style-name="Default" table:formula="of:=DEVSQ(sigma_smik)" office:value-type="float" office:value="1616.9794921875" calcext:value-type="float">
            <text:p>1616.9794921875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ce2" office:value-type="string" calcext:value-type="string">
            <text:p>FAKTOR</text:p>
          </table:table-cell>
          <table:table-cell table:style-name="ce2" office:value-type="string" calcext:value-type="string">
            <text:p>srednja sigm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ean^2</text:p>
          </table:table-cell>
          <table:table-cell table:style-name="ce2" office:value-type="string" calcext:value-type="string">
            <text:p>n*mean^2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Orijentacija</text:p>
          </table:table-cell>
          <table:covered-table-cell table:number-columns-repeated="4" table:style-name="ce2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1</text:p>
          </table:table-cell>
          <table:table-cell table:style-name="ce2" table:formula="of:=AVERAGEIF(orijentacija_smik;[.A26];sigma_smik)" office:value-type="float" office:value="35.2256944444444" calcext:value-type="float">
            <text:p>35.2256944444444</text:p>
          </table:table-cell>
          <table:table-cell table:style-name="ce2" table:formula="of:=COUNTIF(orijentacija_smik; [.A26])" office:value-type="float" office:value="9" calcext:value-type="float">
            <text:p>9</text:p>
          </table:table-cell>
          <table:table-cell table:style-name="ce2" table:formula="of:=([.B20]-[.B26])^2" office:value-type="float" office:value="19.0647454909336" calcext:value-type="float">
            <text:p>19.0647454909336</text:p>
          </table:table-cell>
          <table:table-cell table:style-name="ce2" table:formula="of:=[.B26]*[.C26]" office:value-type="float" office:value="317.03125" calcext:value-type="float">
            <text:p>317.03125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2</text:p>
          </table:table-cell>
          <table:table-cell table:style-name="ce2" table:formula="of:=AVERAGEIF(orijentacija_smik;[.A27];sigma_smik)" office:value-type="float" office:value="29.7708333333333" calcext:value-type="float">
            <text:p>29.7708333333333</text:p>
          </table:table-cell>
          <table:table-cell table:style-name="ce2" table:formula="of:=COUNTIF(orijentacija_smik; [.A27])" office:value-type="float" office:value="9" calcext:value-type="float">
            <text:p>9</text:p>
          </table:table-cell>
          <table:table-cell table:style-name="ce2" table:formula="of:=([.B20]-[.B27])^2" office:value-type="float" office:value="1.18492296006945" calcext:value-type="float">
            <text:p>1.18492296006945</text:p>
          </table:table-cell>
          <table:table-cell table:style-name="ce2" table:formula="of:=[.C27]*[.D27]" office:value-type="float" office:value="10.664306640625" calcext:value-type="float">
            <text:p>10.664306640625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3</text:p>
          </table:table-cell>
          <table:table-cell table:style-name="ce2" table:formula="of:=AVERAGEIF(orijentacija_smik;[.A28];sigma_smik)" office:value-type="float" office:value="27.5815972222222" calcext:value-type="float">
            <text:p>27.5815972222222</text:p>
          </table:table-cell>
          <table:table-cell table:style-name="ce2" table:formula="of:=COUNTIF(orijentacija_smik; [.A28])" office:value-type="float" office:value="9" calcext:value-type="float">
            <text:p>9</text:p>
          </table:table-cell>
          <table:table-cell table:style-name="ce2" table:formula="of:=([.B20]-[.B28])^2" office:value-type="float" office:value="10.7438271604938" calcext:value-type="float">
            <text:p>10.7438271604938</text:p>
          </table:table-cell>
          <table:table-cell table:style-name="ce2" table:formula="of:=[.C28]*[.D28]" office:value-type="float" office:value="96.6944444444445" calcext:value-type="float">
            <text:p>96.6944444444445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[.E27]+[.E28]" office:value-type="float" office:value="107.35875108507" calcext:value-type="float">
            <text:p>107.35875108507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B26:.B28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29]/[.E30]" office:value-type="float" office:value="53.6793755425348" calcext:value-type="float">
            <text:p>53.6793755425348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Visina sloja [mm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string" calcext:value-type="string">
            <text:p>0.08</text:p>
          </table:table-cell>
          <table:table-cell table:style-name="ce2" table:formula="of:=AVERAGEIF(visina_sloja_smik;[.A33];sigma_smik)" office:value-type="float" office:value="28.3819444444444" calcext:value-type="float">
            <text:p>28.3819444444444</text:p>
          </table:table-cell>
          <table:table-cell table:style-name="ce2" table:formula="of:=COUNTIF(visina_sloja_smik; [.A33])" office:value-type="float" office:value="9" calcext:value-type="float">
            <text:p>9</text:p>
          </table:table-cell>
          <table:table-cell table:style-name="ce2" table:formula="of:=([.B33]-[.$B$20])^2" office:value-type="float" office:value="6.13766215760032" calcext:value-type="float">
            <text:p>6.13766215760032</text:p>
          </table:table-cell>
          <table:table-cell table:style-name="ce11" table:formula="of:=[.C33]*[.D33]" office:value-type="float" office:value="55.2389594184029" calcext:value-type="float">
            <text:p>55.238959418402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14</text:p>
          </table:table-cell>
          <table:table-cell table:style-name="ce2" table:formula="of:=AVERAGEIF(visina_sloja_smik;[.A34];sigma_smik)" office:value-type="float" office:value="31.5451388888889" calcext:value-type="float">
            <text:p>31.5451388888889</text:p>
          </table:table-cell>
          <table:table-cell table:style-name="ce2" table:formula="of:=COUNTIF(visina_sloja_smik; [.A34])" office:value-type="float" office:value="9" calcext:value-type="float">
            <text:p>9</text:p>
          </table:table-cell>
          <table:table-cell table:style-name="ce2" table:formula="of:=([.B34]-[.$B$20])^2" office:value-type="float" office:value="0.470272111304013" calcext:value-type="float">
            <text:p>0.470272111304013</text:p>
          </table:table-cell>
          <table:table-cell table:style-name="ce11" table:formula="of:=[.C34]*[.D34]" office:value-type="float" office:value="4.23244900173612" calcext:value-type="float">
            <text:p>4.2324490017361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28</text:p>
          </table:table-cell>
          <table:table-cell table:style-name="ce2" table:formula="of:=AVERAGEIF(visina_sloja_smik;[.A35];sigma_smik)" office:value-type="float" office:value="32.6510416666667" calcext:value-type="float">
            <text:p>32.6510416666667</text:p>
          </table:table-cell>
          <table:table-cell table:style-name="ce2" table:formula="of:=COUNTIF(visina_sloja_smik; [.A35])" office:value-type="float" office:value="9" calcext:value-type="float">
            <text:p>9</text:p>
          </table:table-cell>
          <table:table-cell table:style-name="ce2" table:formula="of:=([.B35]-[.$B$20])^2" office:value-type="float" office:value="3.21006944444444" calcext:value-type="float">
            <text:p>3.21006944444444</text:p>
          </table:table-cell>
          <table:table-cell table:style-name="ce11" table:formula="of:=[.C35]*[.D35]" office:value-type="float" office:value="28.8906249999999" calcext:value-type="float">
            <text:p>28.890624999999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33:.E35])" office:value-type="float" office:value="88.3620334201389" calcext:value-type="float">
            <text:p>88.362033420138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33:.C35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36]/[.E37]" office:value-type="float" office:value="44.1810167100694" calcext:value-type="float">
            <text:p>44.181016710069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sirina ekstruzij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float" office:value="0.4" calcext:value-type="float">
            <text:p>0.4</text:p>
          </table:table-cell>
          <table:table-cell table:style-name="ce2" table:formula="of:=AVERAGEIF(sirina_ekstruzije_smik;[.A40];sigma_smik)" office:value-type="float" office:value="26.3142361111111" calcext:value-type="float">
            <text:p>26.3142361111111</text:p>
          </table:table-cell>
          <table:table-cell table:style-name="ce2" table:formula="of:=COUNTIF(sirina_ekstruzije_smik; [.A40])" office:value-type="float" office:value="9" calcext:value-type="float">
            <text:p>9</text:p>
          </table:table-cell>
          <table:table-cell table:style-name="ce2" table:formula="of:=([.B40]-[.$B$20])^2" office:value-type="float" office:value="20.6582875192901" calcext:value-type="float">
            <text:p>20.6582875192901</text:p>
          </table:table-cell>
          <table:table-cell table:style-name="ce11" table:formula="of:=[.C40]*[.D40]" office:value-type="float" office:value="185.924587673611" calcext:value-type="float">
            <text:p>185.924587673611</text:p>
          </table:table-cell>
          <table:table-cell table:number-columns-repeated="16379"/>
        </table:table-row>
        <table:table-row table:style-name="ro2">
          <table:table-cell table:style-name="ce2" office:value-type="float" office:value="0.6" calcext:value-type="float">
            <text:p>0.6</text:p>
          </table:table-cell>
          <table:table-cell table:style-name="ce2" table:formula="of:=AVERAGEIF(sirina_ekstruzije_smik;[.A41];sigma_smik)" office:value-type="float" office:value="32.3298611111111" calcext:value-type="float">
            <text:p>32.3298611111111</text:p>
          </table:table-cell>
          <table:table-cell table:style-name="ce2" table:formula="of:=COUNTIF(sirina_ekstruzije_smik; [.A41])" office:value-type="float" office:value="9" calcext:value-type="float">
            <text:p>9</text:p>
          </table:table-cell>
          <table:table-cell table:style-name="ce2" table:formula="of:=([.B41]-[.$B$20])^2" office:value-type="float" office:value="2.16232940297069" calcext:value-type="float">
            <text:p>2.16232940297069</text:p>
          </table:table-cell>
          <table:table-cell table:style-name="ce11" table:formula="of:=[.C41]*[.D41]" office:value-type="float" office:value="19.4609646267362" calcext:value-type="float">
            <text:p>19.4609646267362</text:p>
          </table:table-cell>
          <table:table-cell table:number-columns-repeated="16379"/>
        </table:table-row>
        <table:table-row table:style-name="ro2">
          <table:table-cell table:style-name="ce2" office:value-type="float" office:value="0.8" calcext:value-type="float">
            <text:p>0.8</text:p>
          </table:table-cell>
          <table:table-cell table:style-name="ce2" table:formula="of:=AVERAGEIF(sirina_ekstruzije_smik;[.A42];sigma_smik)" office:value-type="float" office:value="33.9340277777778" calcext:value-type="float">
            <text:p>33.9340277777778</text:p>
          </table:table-cell>
          <table:table-cell table:style-name="ce2" table:formula="of:=COUNTIF(sirina_ekstruzije_smik; [.A42])" office:value-type="float" office:value="9" calcext:value-type="float">
            <text:p>9</text:p>
          </table:table-cell>
          <table:table-cell table:style-name="ce2" table:formula="of:=([.B42]-[.$B$20])^2" office:value-type="float" office:value="9.45348970389661" calcext:value-type="float">
            <text:p>9.45348970389661</text:p>
          </table:table-cell>
          <table:table-cell table:style-name="ce11" table:formula="of:=[.C42]*[.D42]" office:value-type="float" office:value="85.0814073350695" calcext:value-type="float">
            <text:p>85.081407335069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40:.E42])" office:value-type="float" office:value="290.466959635417" calcext:value-type="float">
            <text:p>290.466959635417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40:.C42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43]/[.E44]" office:value-type="float" office:value="145.233479817708" calcext:value-type="float">
            <text:p>145.233479817708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Postotak ispune [%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3" office:value-type="percentage" office:value="0.2" calcext:value-type="percentage">
            <text:p>20.00%</text:p>
          </table:table-cell>
          <table:table-cell table:style-name="ce2" table:formula="of:=AVERAGEIF(postotak_ispune_smik;[.A47];sigma_smik)" office:value-type="float" office:value="23.6788194444444" calcext:value-type="float">
            <text:p>23.6788194444444</text:p>
          </table:table-cell>
          <table:table-cell table:style-name="ce2" table:formula="of:=COUNTIF(postotak_ispune_smik; [.A47])" office:value-type="float" office:value="9" calcext:value-type="float">
            <text:p>9</text:p>
          </table:table-cell>
          <table:table-cell table:style-name="ce2" table:formula="of:=([.B47]-[.$B$20])^2" office:value-type="float" office:value="51.5603780864198" calcext:value-type="float">
            <text:p>51.5603780864198</text:p>
          </table:table-cell>
          <table:table-cell table:style-name="ce11" table:formula="of:=[.C47]*[.D47]" office:value-type="float" office:value="464.043402777778" calcext:value-type="float">
            <text:p>464.043402777778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55" calcext:value-type="percentage">
            <text:p>55.00%</text:p>
          </table:table-cell>
          <table:table-cell table:style-name="ce2" table:formula="of:=AVERAGEIF(postotak_ispune_smik;[.A48];sigma_smik)" office:value-type="float" office:value="34.7743055555556" calcext:value-type="float">
            <text:p>34.7743055555556</text:p>
          </table:table-cell>
          <table:table-cell table:style-name="ce2" table:formula="of:=COUNTIF(postotak_ispune_smik; [.A48])" office:value-type="float" office:value="9" calcext:value-type="float">
            <text:p>9</text:p>
          </table:table-cell>
          <table:table-cell table:style-name="ce2" table:formula="of:=([.B48]-[.$B$20])^2" office:value-type="float" office:value="15.3266812548225" calcext:value-type="float">
            <text:p>15.3266812548225</text:p>
          </table:table-cell>
          <table:table-cell table:style-name="ce11" table:formula="of:=[.C48]*[.D48]" office:value-type="float" office:value="137.940131293403" calcext:value-type="float">
            <text:p>137.940131293403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85" calcext:value-type="percentage">
            <text:p>85.00%</text:p>
          </table:table-cell>
          <table:table-cell table:style-name="ce2" table:formula="of:=AVERAGEIF(postotak_ispune_smik;[.A49];sigma_smik)" office:value-type="float" office:value="34.125" calcext:value-type="float">
            <text:p>34.125</text:p>
          </table:table-cell>
          <table:table-cell table:style-name="ce2" table:formula="of:=COUNTIF(postotak_ispune_smik; [.A49])" office:value-type="float" office:value="9" calcext:value-type="float">
            <text:p>9</text:p>
          </table:table-cell>
          <table:table-cell table:style-name="ce2" table:formula="of:=([.B49]-[.$B$20])^2" office:value-type="float" office:value="10.664306640625" calcext:value-type="float">
            <text:p>10.664306640625</text:p>
          </table:table-cell>
          <table:table-cell table:style-name="ce11" table:formula="of:=[.C49]*[.D49]" office:value-type="float" office:value="95.978759765625" calcext:value-type="float">
            <text:p>95.97875976562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47:.E49])" office:value-type="float" office:value="697.962293836806" calcext:value-type="float">
            <text:p>697.962293836806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47:.C49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50]/[.E51]" office:value-type="float" office:value="348.981146918403" calcext:value-type="float">
            <text:p>348.981146918403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Broj slojeva stijenk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" table:formula="of:=AVERAGEIF(br_slojeva_stijenke_smik;[.A54];sigma_smik)" office:value-type="float" office:value="27.9982638888889" calcext:value-type="float">
            <text:p>27.9982638888889</text:p>
          </table:table-cell>
          <table:table-cell table:style-name="ce2" table:formula="of:=COUNTIF(br_slojeva_stijenke_smik; [.A54])" office:value-type="float" office:value="9" calcext:value-type="float">
            <text:p>9</text:p>
          </table:table-cell>
          <table:table-cell table:style-name="ce2" table:formula="of:=([.B54]-[.$B$20])^2" office:value-type="float" office:value="8.18595679012345" calcext:value-type="float">
            <text:p>8.18595679012345</text:p>
          </table:table-cell>
          <table:table-cell table:style-name="ce11" table:formula="of:=[.C54]*[.D54]" office:value-type="float" office:value="73.6736111111111" calcext:value-type="float">
            <text:p>73.6736111111111</text:p>
          </table:table-cell>
          <table:table-cell table:number-columns-repeated="163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" table:formula="of:=AVERAGEIF(br_slojeva_stijenke_smik;[.A55];sigma_smik)" office:value-type="float" office:value="30.1527777777778" calcext:value-type="float">
            <text:p>30.1527777777778</text:p>
          </table:table-cell>
          <table:table-cell table:style-name="ce2" table:formula="of:=COUNTIF(br_slojeva_stijenke_smik; [.A55])" office:value-type="float" office:value="9" calcext:value-type="float">
            <text:p>9</text:p>
          </table:table-cell>
          <table:table-cell table:style-name="ce2" table:formula="of:=([.B55]-[.$B$20])^2" office:value-type="float" office:value="0.499279634452159" calcext:value-type="float">
            <text:p>0.499279634452159</text:p>
          </table:table-cell>
          <table:table-cell table:style-name="ce11" table:formula="of:=[.C55]*[.D55]" office:value-type="float" office:value="4.49351671006944" calcext:value-type="float">
            <text:p>4.49351671006944</text:p>
          </table:table-cell>
          <table:table-cell table:number-columns-repeated="1637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2" table:formula="of:=AVERAGEIF(br_slojeva_stijenke_smik;[.A56];sigma_smik)" office:value-type="float" office:value="34.4270833333333" calcext:value-type="float">
            <text:p>34.4270833333333</text:p>
          </table:table-cell>
          <table:table-cell table:style-name="ce2" table:formula="of:=COUNTIF(br_slojeva_stijenke_smik; [.A56])" office:value-type="float" office:value="9" calcext:value-type="float">
            <text:p>9</text:p>
          </table:table-cell>
          <table:table-cell table:style-name="ce2" table:formula="of:=([.B56]-[.$B$20])^2" office:value-type="float" office:value="12.7285427517361" calcext:value-type="float">
            <text:p>12.7285427517361</text:p>
          </table:table-cell>
          <table:table-cell table:style-name="ce11" table:formula="of:=[.C56]*[.D56]" office:value-type="float" office:value="114.556884765625" calcext:value-type="float">
            <text:p>114.55688476562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54:.E56])" office:value-type="float" office:value="192.724012586806" calcext:value-type="float">
            <text:p>192.724012586806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54:.C56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57]/[.E58]" office:value-type="float" office:value="96.3620062934028" calcext:value-type="float">
            <text:p>96.362006293402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AKTOR</text:p>
          </table:table-cell>
          <table:table-cell office:value-type="string" calcext:value-type="string">
            <text:p>ZBROJ KVADRATA</text:p>
          </table:table-cell>
          <table:table-cell office:value-type="string" calcext:value-type="string">
            <text:p>STUPNJEVI SLOBODE</text:p>
          </table:table-cell>
          <table:table-cell office:value-type="string" calcext:value-type="string">
            <text:p>SREDNJI KVADRAT</text:p>
          </table:table-cell>
          <table:table-cell office:value-type="string" calcext:value-type="string">
            <text:p>F-OMJER</text:p>
          </table:table-cell>
          <table:table-cell office:value-type="string" calcext:value-type="string">
            <text:p>UDIO VARIJABILITETA [%]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Orijentacija</text:p>
          </table:table-cell>
          <table:table-cell table:formula="of:=[.E29]" office:value-type="float" office:value="107.35875108507" calcext:value-type="float">
            <text:p>107.35875108507</text:p>
          </table:table-cell>
          <table:table-cell table:formula="of:=[.E30]" office:value-type="float" office:value="2" calcext:value-type="float">
            <text:p>2</text:p>
          </table:table-cell>
          <table:table-cell table:formula="of:=[.E31]" office:value-type="float" office:value="53.6793755425348" calcext:value-type="float">
            <text:p>53.6793755425348</text:p>
          </table:table-cell>
          <table:table-cell table:formula="of:=[.D62]/[.$D$67]" office:value-type="float" office:value="3.57705349314061" calcext:value-type="float">
            <text:p>3.57705349314061</text:p>
          </table:table-cell>
          <table:table-cell table:formula="of:=100*[.B62]/[.$B$68]" office:value-type="float" office:value="6.63946275161671" calcext:value-type="float">
            <text:p>6.63946275161671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Visina sloja</text:p>
          </table:table-cell>
          <table:table-cell table:formula="of:=[.E36]" office:value-type="float" office:value="88.3620334201389" calcext:value-type="float">
            <text:p>88.3620334201389</text:p>
          </table:table-cell>
          <table:table-cell table:formula="of:=[.E37]" office:value-type="float" office:value="2" calcext:value-type="float">
            <text:p>2</text:p>
          </table:table-cell>
          <table:table-cell table:formula="of:=[.E38]" office:value-type="float" office:value="44.1810167100694" calcext:value-type="float">
            <text:p>44.1810167100694</text:p>
          </table:table-cell>
          <table:table-cell table:formula="of:=[.D63]/[.$D$67]" office:value-type="float" office:value="2.94410764946456" calcext:value-type="float">
            <text:p>2.94410764946456</text:p>
          </table:table-cell>
          <table:table-cell table:formula="of:=100*[.B63]/[.$B$68]" office:value-type="float" office:value="5.464635380168" calcext:value-type="float">
            <text:p>5.464635380168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Širina ekstruzije</text:p>
          </table:table-cell>
          <table:table-cell table:formula="of:=[.E43]" office:value-type="float" office:value="290.466959635417" calcext:value-type="float">
            <text:p>290.466959635417</text:p>
          </table:table-cell>
          <table:table-cell table:formula="of:=[.E44]" office:value-type="float" office:value="2" calcext:value-type="float">
            <text:p>2</text:p>
          </table:table-cell>
          <table:table-cell table:formula="of:=[.E45]" office:value-type="float" office:value="145.233479817708" calcext:value-type="float">
            <text:p>145.233479817708</text:p>
          </table:table-cell>
          <table:table-cell table:formula="of:=[.D64]/[.$D$67]" office:value-type="float" office:value="9.67798006314822" calcext:value-type="float">
            <text:p>9.67798006314822</text:p>
          </table:table-cell>
          <table:table-cell table:formula="of:=100*[.B64]/[.$B$68]" office:value-type="float" office:value="17.963552477865" calcext:value-type="float">
            <text:p>17.963552477865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stotak ispune</text:p>
          </table:table-cell>
          <table:table-cell table:formula="of:=[.E50]" office:value-type="float" office:value="697.962293836806" calcext:value-type="float">
            <text:p>697.962293836806</text:p>
          </table:table-cell>
          <table:table-cell table:formula="of:=[.E51]" office:value-type="float" office:value="2" calcext:value-type="float">
            <text:p>2</text:p>
          </table:table-cell>
          <table:table-cell table:formula="of:=[.E52]" office:value-type="float" office:value="348.981146918403" calcext:value-type="float">
            <text:p>348.981146918403</text:p>
          </table:table-cell>
          <table:table-cell table:formula="of:=[.D65]/[.$D$67]" office:value-type="float" office:value="23.2551928558769" calcext:value-type="float">
            <text:p>23.2551928558769</text:p>
          </table:table-cell>
          <table:table-cell table:formula="of:=100*[.B65]/[.$B$68]" office:value-type="float" office:value="43.1645730331794" calcext:value-type="float">
            <text:p>43.1645730331794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slojeva stijenke</text:p>
          </table:table-cell>
          <table:table-cell table:formula="of:=[.E57]" office:value-type="float" office:value="192.724012586806" calcext:value-type="float">
            <text:p>192.724012586806</text:p>
          </table:table-cell>
          <table:table-cell table:formula="of:=[.E58]" office:value-type="float" office:value="2" calcext:value-type="float">
            <text:p>2</text:p>
          </table:table-cell>
          <table:table-cell table:formula="of:=[.E59]" office:value-type="float" office:value="96.3620062934028" calcext:value-type="float">
            <text:p>96.3620062934028</text:p>
          </table:table-cell>
          <table:table-cell table:formula="of:=[.D66]/[.$D$67]" office:value-type="float" office:value="6.42131261278784" calcext:value-type="float">
            <text:p>6.42131261278784</text:p>
          </table:table-cell>
          <table:table-cell table:formula="of:=100*[.B66]/[.$B$68]" office:value-type="float" office:value="11.9187666583256" calcext:value-type="float">
            <text:p>11.9187666583256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greška (rezidual)</text:p>
          </table:table-cell>
          <table:table-cell table:formula="of:=[.B22]-SUM([.B62:.B66])" office:value-type="float" office:value="240.105441623262" calcext:value-type="float">
            <text:p>240.105441623262</text:p>
          </table:table-cell>
          <table:table-cell table:formula="of:=[.B21]-1-SUM([.C62:.C66])" office:value-type="float" office:value="16" calcext:value-type="float">
            <text:p>16</text:p>
          </table:table-cell>
          <table:table-cell table:formula="of:=[.B67]/[.C67]" office:value-type="float" office:value="15.0065901014539" calcext:value-type="float">
            <text:p>15.0065901014539</text:p>
          </table:table-cell>
          <table:table-cell/>
          <table:table-cell table:formula="of:=100*[.B67]/[.$B$68]" office:value-type="float" office:value="14.8490096988453" calcext:value-type="float">
            <text:p>14.8490096988453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no</text:p>
          </table:table-cell>
          <table:table-cell table:formula="of:=SUM([.B62:.B67])" office:value-type="float" office:value="1616.9794921875" calcext:value-type="float">
            <text:p>1616.9794921875</text:p>
          </table:table-cell>
          <table:table-cell table:formula="of:=SUM([.C62:.C67])" office:value-type="float" office:value="26" calcext:value-type="float">
            <text:p>26</text:p>
          </table:table-cell>
          <table:table-cell table:number-columns-repeated="2"/>
          <table:table-cell table:formula="of:=SUM([.F62:.F67])" office:value-type="float" office:value="100" calcext:value-type="float">
            <text:p>100</text:p>
          </table:table-cell>
          <table:table-cell table:number-columns-repeated="16378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LAK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7" table:number-columns-repeated="3" table:default-cell-style-name="ce7"/>
        <table:table-column table:style-name="co16" table:number-columns-repeated="3" table:default-cell-style-name="ce7"/>
        <table:table-column table:style-name="co7" table:number-columns-repeated="2" table:default-cell-style-name="ce7"/>
        <table:table-column table:style-name="co17" table:default-cell-style-name="ce7"/>
        <table:table-column table:style-name="co7" table:number-columns-repeated="16367" table:default-cell-style-name="ce7"/>
        <table:table-row table:style-name="ro2">
          <table:table-cell table:style-name="ce11" office:value-type="string" calcext:value-type="string">
            <text:p>Eksperiment</text:p>
          </table:table-cell>
          <table:table-cell table:style-name="ce11" office:value-type="string" calcext:value-type="string">
            <text:p>orijentacija</text:p>
          </table:table-cell>
          <table:table-cell table:style-name="ce11" office:value-type="string" calcext:value-type="string">
            <text:p>visina_sloja</text:p>
          </table:table-cell>
          <table:table-cell table:style-name="ce11" office:value-type="string" calcext:value-type="string">
            <text:p>sirina_ekstruzije</text:p>
          </table:table-cell>
          <table:table-cell table:style-name="ce11" office:value-type="string" calcext:value-type="string">
            <text:p>postotak_ispune</text:p>
          </table:table-cell>
          <table:table-cell table:style-name="ce11" office:value-type="string" calcext:value-type="string">
            <text:p>br_slojeva_stijenke</text:p>
          </table:table-cell>
          <table:table-cell table:style-name="ce11" office:value-type="string" calcext:value-type="string">
            <text:p>A_ekv</text:p>
          </table:table-cell>
          <table:table-cell table:style-name="ce11" office:value-type="string" calcext:value-type="string">
            <text:p>A_min</text:p>
          </table:table-cell>
          <table:table-cell table:style-name="ce11" office:value-type="string" calcext:value-type="string">
            <text:p>A_max</text:p>
          </table:table-cell>
          <table:table-cell table:style-name="ce11" office:value-type="string" calcext:value-type="string">
            <text:p>Fm kN]</text:p>
          </table:table-cell>
          <table:table-cell table:style-name="ce11" office:value-type="string" calcext:value-type="string">
            <text:p>sigma</text:p>
          </table:table-cell>
          <table:table-cell table:style-name="ce2" office:value-type="string" calcext:value-type="string">
            <text:p>Sigma’</text:p>
          </table:table-cell>
          <table:table-cell table:style-name="ce19" office:value-type="string" calcext:value-type="string">
            <text:p>Sigma’’</text:p>
          </table:table-cell>
          <table:table-cell table:style-name="ce11" office:value-type="string" calcext:value-type="string">
            <text:p>SNR [dB]</text:p>
          </table:table-cell>
          <table:table-cell table:style-name="Default" office:value-type="string" calcext:value-type="string">
            <text:p>Y_hat(or1)</text:p>
          </table:table-cell>
          <table:table-cell office:value-type="string" calcext:value-type="string">
            <text:p>Y_hat(or2)</text:p>
          </table:table-cell>
          <table:table-cell table:number-columns-repeated="1636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.493" calcext:value-type="float">
            <text:p>44.493</text:p>
          </table:table-cell>
          <table:table-cell table:style-name="ce11" table:formula="of:=[.H2]" office:value-type="float" office:value="44.493" calcext:value-type="float">
            <text:p>44.493</text:p>
          </table:table-cell>
          <table:table-cell table:style-name="ce11" office:value-type="float" office:value="0.778" calcext:value-type="float">
            <text:p>0.778</text:p>
          </table:table-cell>
          <table:table-cell table:style-name="ce11" table:formula="of:=[.J2]*1000/[.G2]" office:value-type="float" office:value="7.78" calcext:value-type="float">
            <text:p>7.78</text:p>
          </table:table-cell>
          <table:table-cell table:style-name="ce2" table:formula="of:=[.J2]*1000/[.H2]" office:value-type="float" office:value="17.4858966579012" calcext:value-type="float">
            <text:p>17.4858966579012</text:p>
          </table:table-cell>
          <table:table-cell table:style-name="ce19" table:formula="of:=[.J2]*1000/[.I2]" office:value-type="float" office:value="17.4858966579012" calcext:value-type="float">
            <text:p>17.4858966579012</text:p>
          </table:table-cell>
          <table:table-cell table:style-name="ce11" table:formula="of:=20*LOG10([.K2])" office:value-type="float" office:value="17.8195919397938" calcext:value-type="float">
            <text:p>17.8195919397938</text:p>
          </table:table-cell>
          <table:table-cell table:style-name="Default" table:formula="of:=[.H2]*[.$S$11]+[.$U$11]" office:value-type="float" office:value="1.33567135034285" calcext:value-type="float">
            <text:p>1.33567135034285</text:p>
          </table:table-cell>
          <table:table-cell table:formula="of:=[.H11]*[.$S$12]+[.$U$12]" office:value-type="float" office:value="3.23667424020055" calcext:value-type="float">
            <text:p>3.23667424020055</text:p>
          </table:table-cell>
          <table:table-cell table:number-columns-repeated="1636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.819" calcext:value-type="float">
            <text:p>87.819</text:p>
          </table:table-cell>
          <table:table-cell table:style-name="ce11" table:formula="of:=[.H3]" office:value-type="float" office:value="87.819" calcext:value-type="float">
            <text:p>87.819</text:p>
          </table:table-cell>
          <table:table-cell table:style-name="ce11" office:value-type="float" office:value="3.299" calcext:value-type="float">
            <text:p>3.299</text:p>
          </table:table-cell>
          <table:table-cell table:style-name="ce11" table:formula="of:=[.J3]*1000/[.G3]" office:value-type="float" office:value="32.99" calcext:value-type="float">
            <text:p>32.99</text:p>
          </table:table-cell>
          <table:table-cell table:style-name="ce2" table:formula="of:=[.J3]*1000/[.H3]" office:value-type="float" office:value="37.5659025951104" calcext:value-type="float">
            <text:p>37.5659025951104</text:p>
          </table:table-cell>
          <table:table-cell table:style-name="ce19" table:formula="of:=[.J3]*1000/[.I3]" office:value-type="float" office:value="37.5659025951104" calcext:value-type="float">
            <text:p>37.5659025951104</text:p>
          </table:table-cell>
          <table:table-cell table:style-name="ce11" table:formula="of:=20*LOG10([.K3])" office:value-type="float" office:value="30.3676463109069" calcext:value-type="float">
            <text:p>30.3676463109069</text:p>
          </table:table-cell>
          <table:table-cell table:style-name="Default" table:formula="of:=[.H3]*[.$S$11]+[.$U$11]" office:value-type="float" office:value="2.23197989064311" calcext:value-type="float">
            <text:p>2.23197989064311</text:p>
          </table:table-cell>
          <table:table-cell table:formula="of:=[.H12]*[.$S$12]+[.$U$12]" office:value-type="float" office:value="3.26023689451667" calcext:value-type="float">
            <text:p>3.26023689451667</text:p>
          </table:table-cell>
          <table:table-cell table:number-columns-repeated="1636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table:formula="of:=[.H4]" office:value-type="float" office:value="100" calcext:value-type="float">
            <text:p>100</text:p>
          </table:table-cell>
          <table:table-cell table:style-name="ce11" office:value-type="float" office:value="0.794" calcext:value-type="float">
            <text:p>0.794</text:p>
          </table:table-cell>
          <table:table-cell table:style-name="ce11" table:formula="of:=[.J4]*1000/[.G4]" office:value-type="float" office:value="7.94" calcext:value-type="float">
            <text:p>7.94</text:p>
          </table:table-cell>
          <table:table-cell table:style-name="ce2" table:formula="of:=[.J4]*1000/[.H4]" office:value-type="float" office:value="7.94" calcext:value-type="float">
            <text:p>7.94</text:p>
          </table:table-cell>
          <table:table-cell table:style-name="ce19" table:formula="of:=[.J4]*1000/[.I4]" office:value-type="float" office:value="7.94" calcext:value-type="float">
            <text:p>7.94</text:p>
          </table:table-cell>
          <table:table-cell table:style-name="ce11" table:formula="of:=20*LOG10([.K4])" office:value-type="float" office:value="17.9964100485419" calcext:value-type="float">
            <text:p>17.9964100485419</text:p>
          </table:table-cell>
          <table:table-cell table:style-name="Default" table:formula="of:=[.H4]*[.$S$11]+[.$U$11]" office:value-type="float" office:value="2.48397486662514" calcext:value-type="float">
            <text:p>2.48397486662514</text:p>
          </table:table-cell>
          <table:table-cell table:formula="of:=[.H13]*[.$S$12]+[.$U$12]" office:value-type="float" office:value="2.68765186130823" calcext:value-type="float">
            <text:p>2.68765186130823</text:p>
          </table:table-cell>
          <table:table-cell table:number-columns-repeated="1636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.6308" calcext:value-type="float">
            <text:p>87.6308</text:p>
          </table:table-cell>
          <table:table-cell table:style-name="ce11" table:formula="of:=[.H5]" office:value-type="float" office:value="87.6308" calcext:value-type="float">
            <text:p>87.6308</text:p>
          </table:table-cell>
          <table:table-cell table:style-name="ce11" office:value-type="float" office:value="2.792" calcext:value-type="float">
            <text:p>2.792</text:p>
          </table:table-cell>
          <table:table-cell table:style-name="ce11" table:formula="of:=[.J5]*1000/[.G5]" office:value-type="float" office:value="27.92" calcext:value-type="float">
            <text:p>27.92</text:p>
          </table:table-cell>
          <table:table-cell table:style-name="ce2" table:formula="of:=[.J5]*1000/[.H5]" office:value-type="float" office:value="31.8609438690506" calcext:value-type="float">
            <text:p>31.8609438690506</text:p>
          </table:table-cell>
          <table:table-cell table:style-name="ce19" table:formula="of:=[.J5]*1000/[.I5]" office:value-type="float" office:value="31.8609438690506" calcext:value-type="float">
            <text:p>31.8609438690506</text:p>
          </table:table-cell>
          <table:table-cell table:style-name="ce11" table:formula="of:=20*LOG10([.K5])" office:value-type="float" office:value="28.9183082790225" calcext:value-type="float">
            <text:p>28.9183082790225</text:p>
          </table:table-cell>
          <table:table-cell table:style-name="Default" table:formula="of:=[.H5]*[.$S$11]+[.$U$11]" office:value-type="float" office:value="2.22808649482341" calcext:value-type="float">
            <text:p>2.22808649482341</text:p>
          </table:table-cell>
          <table:table-cell table:formula="of:=[.H14]*[.$S$12]+[.$U$12]" office:value-type="float" office:value="3.03275701375202" calcext:value-type="float">
            <text:p>3.03275701375202</text:p>
          </table:table-cell>
          <table:table-cell table:number-columns-repeated="16368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1.5613" calcext:value-type="float">
            <text:p>91.5613</text:p>
          </table:table-cell>
          <table:table-cell table:style-name="ce11" table:formula="of:=[.H6]" office:value-type="float" office:value="91.5613" calcext:value-type="float">
            <text:p>91.5613</text:p>
          </table:table-cell>
          <table:table-cell table:style-name="ce11" office:value-type="float" office:value="2.468" calcext:value-type="float">
            <text:p>2.468</text:p>
          </table:table-cell>
          <table:table-cell table:style-name="ce11" table:formula="of:=[.J6]*1000/[.G6]" office:value-type="float" office:value="24.68" calcext:value-type="float">
            <text:p>24.68</text:p>
          </table:table-cell>
          <table:table-cell table:style-name="ce2" table:formula="of:=[.J6]*1000/[.H6]" office:value-type="float" office:value="26.9546194735112" calcext:value-type="float">
            <text:p>26.9546194735112</text:p>
          </table:table-cell>
          <table:table-cell table:style-name="ce19" table:formula="of:=[.J6]*1000/[.I6]" office:value-type="float" office:value="26.9546194735112" calcext:value-type="float">
            <text:p>26.9546194735112</text:p>
          </table:table-cell>
          <table:table-cell table:style-name="ce11" table:formula="of:=20*LOG10([.K6])" office:value-type="float" office:value="27.8469031072241" calcext:value-type="float">
            <text:p>27.8469031072241</text:p>
          </table:table-cell>
          <table:table-cell table:style-name="Default" table:formula="of:=[.H6]*[.$S$11]+[.$U$11]" office:value-type="float" office:value="2.30939888732791" calcext:value-type="float">
            <text:p>2.30939888732791</text:p>
          </table:table-cell>
          <table:table-cell table:formula="of:=[.H15]*[.$S$12]+[.$U$12]" office:value-type="float" office:value="2.51513061840325" calcext:value-type="float">
            <text:p>2.51513061840325</text:p>
          </table:table-cell>
          <table:table-cell table:number-columns-repeated="1636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.9905" calcext:value-type="float">
            <text:p>93.9905</text:p>
          </table:table-cell>
          <table:table-cell table:style-name="ce11" table:formula="of:=[.H7]" office:value-type="float" office:value="93.9905" calcext:value-type="float">
            <text:p>93.9905</text:p>
          </table:table-cell>
          <table:table-cell table:style-name="ce11" office:value-type="float" office:value="2.871" calcext:value-type="float">
            <text:p>2.871</text:p>
          </table:table-cell>
          <table:table-cell table:style-name="ce11" table:formula="of:=[.J7]*1000/[.G7]" office:value-type="float" office:value="28.71" calcext:value-type="float">
            <text:p>28.71</text:p>
          </table:table-cell>
          <table:table-cell table:style-name="ce2" table:formula="of:=[.J7]*1000/[.H7]" office:value-type="float" office:value="30.5456402508764" calcext:value-type="float">
            <text:p>30.5456402508764</text:p>
          </table:table-cell>
          <table:table-cell table:style-name="ce19" table:formula="of:=[.J7]*1000/[.I7]" office:value-type="float" office:value="30.5456402508764" calcext:value-type="float">
            <text:p>30.5456402508764</text:p>
          </table:table-cell>
          <table:table-cell table:style-name="ce11" table:formula="of:=20*LOG10([.K7])" office:value-type="float" office:value="29.1606638499301" calcext:value-type="float">
            <text:p>29.1606638499301</text:p>
          </table:table-cell>
          <table:table-cell table:style-name="Default" table:formula="of:=[.H7]*[.$S$11]+[.$U$11]" office:value-type="float" office:value="2.35965306971487" calcext:value-type="float">
            <text:p>2.35965306971487</text:p>
          </table:table-cell>
          <table:table-cell table:formula="of:=[.H16]*[.$S$12]+[.$U$12]" office:value-type="float" office:value="3.68380067250243" calcext:value-type="float">
            <text:p>3.68380067250243</text:p>
          </table:table-cell>
          <table:table-cell table:number-columns-repeated="1636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.7473" calcext:value-type="float">
            <text:p>92.7473</text:p>
          </table:table-cell>
          <table:table-cell table:style-name="ce11" table:formula="of:=[.H8]" office:value-type="float" office:value="92.7473" calcext:value-type="float">
            <text:p>92.7473</text:p>
          </table:table-cell>
          <table:table-cell table:style-name="ce11" office:value-type="float" office:value="2.423" calcext:value-type="float">
            <text:p>2.423</text:p>
          </table:table-cell>
          <table:table-cell table:style-name="ce11" table:formula="of:=[.J8]*1000/[.G8]" office:value-type="float" office:value="24.23" calcext:value-type="float">
            <text:p>24.23</text:p>
          </table:table-cell>
          <table:table-cell table:style-name="ce2" table:formula="of:=[.J8]*1000/[.H8]" office:value-type="float" office:value="26.1247497231725" calcext:value-type="float">
            <text:p>26.1247497231725</text:p>
          </table:table-cell>
          <table:table-cell table:style-name="ce19" table:formula="of:=[.J8]*1000/[.I8]" office:value-type="float" office:value="26.1247497231725" calcext:value-type="float">
            <text:p>26.1247497231725</text:p>
          </table:table-cell>
          <table:table-cell table:style-name="ce11" table:formula="of:=20*LOG10([.K8])" office:value-type="float" office:value="27.6870682827501" calcext:value-type="float">
            <text:p>27.6870682827501</text:p>
          </table:table-cell>
          <table:table-cell table:style-name="Default" table:formula="of:=[.H8]*[.$S$11]+[.$U$11]" office:value-type="float" office:value="2.33393431475708" calcext:value-type="float">
            <text:p>2.33393431475708</text:p>
          </table:table-cell>
          <table:table-cell table:formula="of:=[.H17]*[.$S$12]+[.$U$12]" office:value-type="float" office:value="2.68771452794205" calcext:value-type="float">
            <text:p>2.68771452794205</text:p>
          </table:table-cell>
          <table:table-cell/>
          <table:table-cell table:style-name="Default" office:value-type="string" calcext:value-type="string">
            <text:p>R^2(or1)</text:p>
          </table:table-cell>
          <table:table-cell table:formula="of:=RSQ([.J2:.J10];[.H2:.H10])" office:value-type="float" office:value="0.151241686920253" calcext:value-type="float">
            <text:p>0.151241686920253</text:p>
          </table:table-cell>
          <table:table-cell table:number-columns-repeated="16365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.3896" calcext:value-type="float">
            <text:p>96.3896</text:p>
          </table:table-cell>
          <table:table-cell table:style-name="ce11" table:formula="of:=[.H9]" office:value-type="float" office:value="96.3896" calcext:value-type="float">
            <text:p>96.3896</text:p>
          </table:table-cell>
          <table:table-cell table:style-name="ce11" office:value-type="float" office:value="1.891" calcext:value-type="float">
            <text:p>1.891</text:p>
          </table:table-cell>
          <table:table-cell table:style-name="ce11" table:formula="of:=[.J9]*1000/[.G9]" office:value-type="float" office:value="18.91" calcext:value-type="float">
            <text:p>18.91</text:p>
          </table:table-cell>
          <table:table-cell table:style-name="ce2" table:formula="of:=[.J9]*1000/[.H9]" office:value-type="float" office:value="19.6182990696092" calcext:value-type="float">
            <text:p>19.6182990696092</text:p>
          </table:table-cell>
          <table:table-cell table:style-name="ce19" table:formula="of:=[.J9]*1000/[.I9]" office:value-type="float" office:value="19.6182990696092" calcext:value-type="float">
            <text:p>19.6182990696092</text:p>
          </table:table-cell>
          <table:table-cell table:style-name="ce11" table:formula="of:=20*LOG10([.K9])" office:value-type="float" office:value="25.5338305769008" calcext:value-type="float">
            <text:p>25.5338305769008</text:p>
          </table:table-cell>
          <table:table-cell table:style-name="Default" table:formula="of:=[.H9]*[.$S$11]+[.$U$11]" office:value-type="float" office:value="2.40928455702121" calcext:value-type="float">
            <text:p>2.40928455702121</text:p>
          </table:table-cell>
          <table:table-cell table:formula="of:=[.H18]*[.$S$12]+[.$U$12]" office:value-type="float" office:value="3.79352994832031" calcext:value-type="float">
            <text:p>3.79352994832031</text:p>
          </table:table-cell>
          <table:table-cell/>
          <table:table-cell table:style-name="Default" office:value-type="string" calcext:value-type="string">
            <text:p>R^2(or2)</text:p>
          </table:table-cell>
          <table:table-cell table:formula="of:=RSQ([.J11:.J19];[.H11:.H19])" office:value-type="float" office:value="0.825826210145577" calcext:value-type="float">
            <text:p>0.825826210145577</text:p>
          </table:table-cell>
          <table:table-cell table:number-columns-repeated="16365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9.2649" calcext:value-type="float">
            <text:p>79.2649</text:p>
          </table:table-cell>
          <table:table-cell table:style-name="ce11" table:formula="of:=[.H10]" office:value-type="float" office:value="79.2649" calcext:value-type="float">
            <text:p>79.2649</text:p>
          </table:table-cell>
          <table:table-cell table:style-name="ce11" office:value-type="float" office:value="2.431" calcext:value-type="float">
            <text:p>2.431</text:p>
          </table:table-cell>
          <table:table-cell table:style-name="ce11" table:formula="of:=[.J10]*1000/[.G10]" office:value-type="float" office:value="24.31" calcext:value-type="float">
            <text:p>24.31</text:p>
          </table:table-cell>
          <table:table-cell table:style-name="ce2" table:formula="of:=[.J10]*1000/[.H10]" office:value-type="float" office:value="30.6693126465813" calcext:value-type="float">
            <text:p>30.6693126465813</text:p>
          </table:table-cell>
          <table:table-cell table:style-name="ce19" table:formula="of:=[.J10]*1000/[.I10]" office:value-type="float" office:value="30.6693126465813" calcext:value-type="float">
            <text:p>30.6693126465813</text:p>
          </table:table-cell>
          <table:table-cell table:style-name="ce11" table:formula="of:=20*LOG10([.K10])" office:value-type="float" office:value="27.7156991768667" calcext:value-type="float">
            <text:p>27.7156991768667</text:p>
          </table:table-cell>
          <table:table-cell table:style-name="Default" table:formula="of:=[.H10]*[.$S$11]+[.$U$11]" office:value-type="float" office:value="2.05501656874442" calcext:value-type="float">
            <text:p>2.05501656874442</text:p>
          </table:table-cell>
          <table:table-cell table:formula="of:=[.H19]*[.$S$12]+[.$U$12]" office:value-type="float" office:value="1.99750422305448" calcext:value-type="float">
            <text:p>1.99750422305448</text:p>
          </table:table-cell>
          <table:table-cell table:number-columns-repeated="16368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5.669" calcext:value-type="float">
            <text:p>35.669</text:p>
          </table:table-cell>
          <table:table-cell table:style-name="ce11" office:value-type="float" office:value="71.34" calcext:value-type="float">
            <text:p>71.34</text:p>
          </table:table-cell>
          <table:table-cell table:style-name="ce11" office:value-type="float" office:value="3.398" calcext:value-type="float">
            <text:p>3.398</text:p>
          </table:table-cell>
          <table:table-cell table:style-name="ce11" table:formula="of:=[.J11]*1000/[.G11]" office:value-type="float" office:value="33.98" calcext:value-type="float">
            <text:p>33.98</text:p>
          </table:table-cell>
          <table:table-cell table:style-name="ce2" table:formula="of:=[.J11]*1000/[.H11]" office:value-type="float" office:value="95.264795761025" calcext:value-type="float">
            <text:p>95.264795761025</text:p>
          </table:table-cell>
          <table:table-cell table:style-name="ce19" table:formula="of:=[.J11]*1000/[.I11]" office:value-type="float" office:value="47.6310625175217" calcext:value-type="float">
            <text:p>47.6310625175217</text:p>
          </table:table-cell>
          <table:table-cell table:style-name="ce11" table:formula="of:=20*LOG10([.K11])" office:value-type="float" office:value="30.6244674906605" calcext:value-type="float">
            <text:p>30.6244674906605</text:p>
          </table:table-cell>
          <table:table-cell table:style-name="Default"/>
          <table:table-cell table:number-columns-repeated="2"/>
          <table:table-cell office:value-type="string" calcext:value-type="string">
            <text:p>Slope(or1)</text:p>
          </table:table-cell>
          <table:table-cell table:formula="of:=SLOPE([.J2:.J10];[.H2:.H10])" office:value-type="float" office:value="0.020687544206718" calcext:value-type="float">
            <text:p>0.020687544206718</text:p>
          </table:table-cell>
          <table:table-cell office:value-type="string" calcext:value-type="string">
            <text:p>odsjecak(or1)</text:p>
          </table:table-cell>
          <table:table-cell table:formula="of:=INTERCEPT([.J2:.J10];[.H2:.H10])" office:value-type="float" office:value="0.415220445953346" calcext:value-type="float">
            <text:p>0.415220445953346</text:p>
          </table:table-cell>
          <table:table-cell table:number-columns-repeated="16363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.045" calcext:value-type="float">
            <text:p>36.045</text:p>
          </table:table-cell>
          <table:table-cell table:style-name="ce11" office:value-type="float" office:value="72.09" calcext:value-type="float">
            <text:p>72.09</text:p>
          </table:table-cell>
          <table:table-cell table:style-name="ce11" office:value-type="float" office:value="3.218" calcext:value-type="float">
            <text:p>3.218</text:p>
          </table:table-cell>
          <table:table-cell table:style-name="ce11" table:formula="of:=[.J12]*1000/[.G12]" office:value-type="float" office:value="32.18" calcext:value-type="float">
            <text:p>32.18</text:p>
          </table:table-cell>
          <table:table-cell table:style-name="ce2" table:formula="of:=[.J12]*1000/[.H12]" office:value-type="float" office:value="89.277292273547" calcext:value-type="float">
            <text:p>89.277292273547</text:p>
          </table:table-cell>
          <table:table-cell table:style-name="ce19" table:formula="of:=[.J12]*1000/[.I12]" office:value-type="float" office:value="44.6386461367735" calcext:value-type="float">
            <text:p>44.6386461367735</text:p>
          </table:table-cell>
          <table:table-cell table:style-name="ce11" table:formula="of:=20*LOG10([.K12])" office:value-type="float" office:value="30.1517207952602" calcext:value-type="float">
            <text:p>30.1517207952602</text:p>
          </table:table-cell>
          <table:table-cell table:style-name="Default"/>
          <table:table-cell table:number-columns-repeated="2"/>
          <table:table-cell office:value-type="string" calcext:value-type="string">
            <text:p>Slope(or2)</text:p>
          </table:table-cell>
          <table:table-cell table:formula="of:=SLOPE([.J11:.J19];[.H11:.H19])" office:value-type="float" office:value="0.0626666338194634" calcext:value-type="float">
            <text:p>0.0626666338194634</text:p>
          </table:table-cell>
          <table:table-cell office:value-type="string" calcext:value-type="string">
            <text:p>odsjecak(or2)</text:p>
          </table:table-cell>
          <table:table-cell table:formula="of:=INTERCEPT([.J11:.J19];[.H11:.H19])" office:value-type="float" office:value="1.00141807849411" calcext:value-type="float">
            <text:p>1.00141807849411</text:p>
          </table:table-cell>
          <table:table-cell table:number-columns-repeated="16363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.908" calcext:value-type="float">
            <text:p>26.908</text:p>
          </table:table-cell>
          <table:table-cell table:style-name="ce11" office:value-type="float" office:value="53.817" calcext:value-type="float">
            <text:p>53.817</text:p>
          </table:table-cell>
          <table:table-cell table:style-name="ce11" office:value-type="float" office:value="2.768" calcext:value-type="float">
            <text:p>2.768</text:p>
          </table:table-cell>
          <table:table-cell table:style-name="ce11" table:formula="of:=[.J13]*1000/[.G13]" office:value-type="float" office:value="27.68" calcext:value-type="float">
            <text:p>27.68</text:p>
          </table:table-cell>
          <table:table-cell table:style-name="ce2" table:formula="of:=[.J13]*1000/[.H13]" office:value-type="float" office:value="102.869035231158" calcext:value-type="float">
            <text:p>102.869035231158</text:p>
          </table:table-cell>
          <table:table-cell table:style-name="ce19" table:formula="of:=[.J13]*1000/[.I13]" office:value-type="float" office:value="51.4335618856495" calcext:value-type="float">
            <text:p>51.4335618856495</text:p>
          </table:table-cell>
          <table:table-cell table:style-name="ce11" table:formula="of:=20*LOG10([.K13])" office:value-type="float" office:value="28.8433217156944" calcext:value-type="float">
            <text:p>28.8433217156944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2.415" calcext:value-type="float">
            <text:p>32.415</text:p>
          </table:table-cell>
          <table:table-cell table:style-name="ce11" office:value-type="float" office:value="52.865" calcext:value-type="float">
            <text:p>52.865</text:p>
          </table:table-cell>
          <table:table-cell table:style-name="ce11" office:value-type="float" office:value="2.472" calcext:value-type="float">
            <text:p>2.472</text:p>
          </table:table-cell>
          <table:table-cell table:style-name="ce11" table:formula="of:=[.J14]*1000/[.G14]" office:value-type="float" office:value="24.72" calcext:value-type="float">
            <text:p>24.72</text:p>
          </table:table-cell>
          <table:table-cell table:style-name="ce2" table:formula="of:=[.J14]*1000/[.H14]" office:value-type="float" office:value="76.2609902822767" calcext:value-type="float">
            <text:p>76.2609902822767</text:p>
          </table:table-cell>
          <table:table-cell table:style-name="ce19" table:formula="of:=[.J14]*1000/[.I14]" office:value-type="float" office:value="46.7606166650903" calcext:value-type="float">
            <text:p>46.7606166650903</text:p>
          </table:table-cell>
          <table:table-cell table:style-name="ce11" table:formula="of:=20*LOG10([.K14])" office:value-type="float" office:value="27.8609693283356" calcext:value-type="float">
            <text:p>27.8609693283356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4.155" calcext:value-type="float">
            <text:p>24.155</text:p>
          </table:table-cell>
          <table:table-cell table:style-name="ce11" office:value-type="float" office:value="48.31" calcext:value-type="float">
            <text:p>48.31</text:p>
          </table:table-cell>
          <table:table-cell table:style-name="ce11" office:value-type="float" office:value="2.527" calcext:value-type="float">
            <text:p>2.527</text:p>
          </table:table-cell>
          <table:table-cell table:style-name="ce11" table:formula="of:=[.J15]*1000/[.G15]" office:value-type="float" office:value="25.27" calcext:value-type="float">
            <text:p>25.27</text:p>
          </table:table-cell>
          <table:table-cell table:style-name="ce2" table:formula="of:=[.J15]*1000/[.H15]" office:value-type="float" office:value="104.616021527634" calcext:value-type="float">
            <text:p>104.616021527634</text:p>
          </table:table-cell>
          <table:table-cell table:style-name="ce19" table:formula="of:=[.J15]*1000/[.I15]" office:value-type="float" office:value="52.308010763817" calcext:value-type="float">
            <text:p>52.308010763817</text:p>
          </table:table-cell>
          <table:table-cell table:style-name="ce11" table:formula="of:=20*LOG10([.K15])" office:value-type="float" office:value="28.0521048383983" calcext:value-type="float">
            <text:p>28.0521048383983</text:p>
          </table:table-cell>
          <table:table-cell table:style-name="Default"/>
          <table:table-cell table:number-columns-repeated="2"/>
          <table:table-cell office:value-type="string" calcext:value-type="string">
            <text:p>RMSE(or1)</text:p>
          </table:table-cell>
          <table:table-cell table:formula="of:=SQRT(SUMXMY2([.J2:.J10];[.O2:.O10])/(COUNT([.J2:.J10])-2))" office:value-type="float" office:value="0.872442208882338" calcext:value-type="float">
            <text:p>0.872442208882338</text:p>
          </table:table-cell>
          <table:table-cell/>
          <table:table-cell table:formula="of:=SQRT(SUMXMY2([.J11:.J19];[.P2:.P10])/(COUNT([.J11:.J19])-2))" office:value-type="float" office:value="0.282888475351176" calcext:value-type="float">
            <text:p>0.282888475351176</text:p>
          </table:table-cell>
          <table:table-cell table:number-columns-repeated="16363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2.804" calcext:value-type="float">
            <text:p>42.804</text:p>
          </table:table-cell>
          <table:table-cell table:style-name="ce11" office:value-type="float" office:value="85.607" calcext:value-type="float">
            <text:p>85.607</text:p>
          </table:table-cell>
          <table:table-cell table:style-name="ce11" office:value-type="float" office:value="3.647" calcext:value-type="float">
            <text:p>3.647</text:p>
          </table:table-cell>
          <table:table-cell table:style-name="ce11" table:formula="of:=[.J16]*1000/[.G16]" office:value-type="float" office:value="36.47" calcext:value-type="float">
            <text:p>36.47</text:p>
          </table:table-cell>
          <table:table-cell table:style-name="ce2" table:formula="of:=[.J16]*1000/[.H16]" office:value-type="float" office:value="85.2023175404168" calcext:value-type="float">
            <text:p>85.2023175404168</text:p>
          </table:table-cell>
          <table:table-cell table:style-name="ce19" table:formula="of:=[.J16]*1000/[.I16]" office:value-type="float" office:value="42.6016564066023" calcext:value-type="float">
            <text:p>42.6016564066023</text:p>
          </table:table-cell>
          <table:table-cell table:style-name="ce11" table:formula="of:=20*LOG10([.K16])" office:value-type="float" office:value="31.2387152662756" calcext:value-type="float">
            <text:p>31.2387152662756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.909" calcext:value-type="float">
            <text:p>26.909</text:p>
          </table:table-cell>
          <table:table-cell table:style-name="ce11" office:value-type="float" office:value="53.817" calcext:value-type="float">
            <text:p>53.817</text:p>
          </table:table-cell>
          <table:table-cell table:style-name="ce11" office:value-type="float" office:value="2.491" calcext:value-type="float">
            <text:p>2.491</text:p>
          </table:table-cell>
          <table:table-cell table:style-name="ce11" table:formula="of:=[.J17]*1000/[.G17]" office:value-type="float" office:value="24.91" calcext:value-type="float">
            <text:p>24.91</text:p>
          </table:table-cell>
          <table:table-cell table:style-name="ce2" table:formula="of:=[.J17]*1000/[.H17]" office:value-type="float" office:value="92.5712586866848" calcext:value-type="float">
            <text:p>92.5712586866848</text:p>
          </table:table-cell>
          <table:table-cell table:style-name="ce19" table:formula="of:=[.J17]*1000/[.I17]" office:value-type="float" office:value="46.2864893992605" calcext:value-type="float">
            <text:p>46.2864893992605</text:p>
          </table:table-cell>
          <table:table-cell table:style-name="ce11" table:formula="of:=20*LOG10([.K17])" office:value-type="float" office:value="27.9274745507301" calcext:value-type="float">
            <text:p>27.9274745507301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.555" calcext:value-type="float">
            <text:p>44.555</text:p>
          </table:table-cell>
          <table:table-cell table:style-name="ce11" office:value-type="float" office:value="89.111" calcext:value-type="float">
            <text:p>89.111</text:p>
          </table:table-cell>
          <table:table-cell table:style-name="ce11" office:value-type="float" office:value="4.111" calcext:value-type="float">
            <text:p>4.111</text:p>
          </table:table-cell>
          <table:table-cell table:style-name="ce11" table:formula="of:=[.J18]*1000/[.G18]" office:value-type="float" office:value="41.11" calcext:value-type="float">
            <text:p>41.11</text:p>
          </table:table-cell>
          <table:table-cell table:style-name="ce2" table:formula="of:=[.J18]*1000/[.H18]" office:value-type="float" office:value="92.2679833913141" calcext:value-type="float">
            <text:p>92.2679833913141</text:p>
          </table:table-cell>
          <table:table-cell table:style-name="ce19" table:formula="of:=[.J18]*1000/[.I18]" office:value-type="float" office:value="46.1334739818878" calcext:value-type="float">
            <text:p>46.1334739818878</text:p>
          </table:table-cell>
          <table:table-cell table:style-name="ce11" table:formula="of:=20*LOG10([.K18])" office:value-type="float" office:value="32.278949535607" calcext:value-type="float">
            <text:p>32.278949535607</text:p>
          </table:table-cell>
          <table:table-cell table:style-name="Default" table:number-columns-repeated="4"/>
          <table:table-cell table:number-columns-repeated="16366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.895" calcext:value-type="float">
            <text:p>15.895</text:p>
          </table:table-cell>
          <table:table-cell table:style-name="ce11" office:value-type="float" office:value="31.79" calcext:value-type="float">
            <text:p>31.79</text:p>
          </table:table-cell>
          <table:table-cell table:style-name="ce11" office:value-type="float" office:value="2.263" calcext:value-type="float">
            <text:p>2.263</text:p>
          </table:table-cell>
          <table:table-cell table:style-name="ce11" table:formula="of:=[.J19]*1000/[.G19]" office:value-type="float" office:value="22.63" calcext:value-type="float">
            <text:p>22.63</text:p>
          </table:table-cell>
          <table:table-cell table:style-name="ce2" table:formula="of:=[.J19]*1000/[.H19]" office:value-type="float" office:value="142.371815036175" calcext:value-type="float">
            <text:p>142.371815036175</text:p>
          </table:table-cell>
          <table:table-cell table:style-name="ce19" table:formula="of:=[.J19]*1000/[.I19]" office:value-type="float" office:value="71.1859075180875" calcext:value-type="float">
            <text:p>71.1859075180875</text:p>
          </table:table-cell>
          <table:table-cell table:style-name="ce11" table:formula="of:=20*LOG10([.K19])" office:value-type="float" office:value="27.0936910790946" calcext:value-type="float">
            <text:p>27.0936910790946</text:p>
          </table:table-cell>
          <table:table-cell table:style-name="Default" table:number-columns-repeated="4"/>
          <table:table-cell table:number-columns-repeated="16366"/>
        </table:table-row>
        <table:table-row table:style-name="ro2">
          <table:table-cell table:number-columns-repeated="14"/>
          <table:table-cell table:style-name="Default" table:number-columns-repeated="4"/>
          <table:table-cell table:number-columns-repeated="16366"/>
        </table:table-row>
        <table:table-row table:style-name="ro2">
          <table:table-cell table:number-columns-repeated="14"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6359"/>
        </table:table-row>
        <table:table-row table:style-name="ro2">
          <table:table-cell table:number-columns-repeated="5"/>
          <table:table-cell table:style-name="Default"/>
          <table:table-cell table:number-columns-repeated="8"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6359"/>
        </table:table-row>
        <table:table-row table:style-name="ro2">
          <table:table-cell table:number-columns-repeated="5"/>
          <table:table-cell table:style-name="Default"/>
          <table:table-cell table:number-columns-repeated="15"/>
          <table:table-cell table:style-name="Default" table:number-columns-repeated="4"/>
          <table:table-cell table:number-columns-repeated="16359"/>
        </table:table-row>
        <table:table-row table:style-name="ro2">
          <table:table-cell table:number-columns-repeated="6"/>
          <table:table-cell table:style-name="Default"/>
          <table:table-cell table:number-columns-repeated="14"/>
          <table:table-cell table:style-name="Default" table:number-columns-repeated="4"/>
          <table:table-cell table:number-columns-repeated="16359"/>
        </table:table-row>
        <table:table-row table:style-name="ro2">
          <table:table-cell table:number-columns-repeated="21"/>
          <table:table-cell table:style-name="Default" table:number-columns-repeated="4"/>
          <table:table-cell table:number-columns-repeated="1635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MIK" table:style-name="ta1">
        <table:table-column table:style-name="co8" table:default-cell-style-name="ce11"/>
        <table:table-column table:style-name="co9" table:default-cell-style-name="ce11"/>
        <table:table-column table:style-name="co18" table:default-cell-style-name="ce11"/>
        <table:table-column table:style-name="co11" table:default-cell-style-name="ce11"/>
        <table:table-column table:style-name="co12" table:default-cell-style-name="ce3"/>
        <table:table-column table:style-name="co13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default-cell-style-name="ce2"/>
        <table:table-column table:style-name="co7" table:number-columns-repeated="3" table:default-cell-style-name="ce11"/>
        <table:table-column table:style-name="co7" table:number-columns-repeated="10" table:default-cell-style-name="ce7"/>
        <table:table-column table:style-name="co7" table:number-columns-repeated="16358" table:default-cell-style-name="ce21"/>
        <table:table-row table:style-name="ro2">
          <table:table-cell office:value-type="string" calcext:value-type="string">
            <text:p>Eksperiment</text:p>
          </table:table-cell>
          <table:table-cell office:value-type="string" calcext:value-type="string">
            <text:p>Orijentacija</text:p>
          </table:table-cell>
          <table:table-cell office:value-type="string" calcext:value-type="string">
            <text:p>Visina sloja</text:p>
          </table:table-cell>
          <table:table-cell office:value-type="string" calcext:value-type="string">
            <text:p>Širina ekstruzije</text:p>
          </table:table-cell>
          <table:table-cell table:style-name="ce11" office:value-type="string" calcext:value-type="string">
            <text:p>Postotak ispune</text:p>
          </table:table-cell>
          <table:table-cell office:value-type="string" calcext:value-type="string">
            <text:p>Broj slojeva stijenke</text:p>
          </table:table-cell>
          <table:table-cell office:value-type="string" calcext:value-type="string">
            <text:p>Ravnina loma</text:p>
          </table:table-cell>
          <table:table-cell office:value-type="string" calcext:value-type="string">
            <text:p>A_ekv [mm^2]</text:p>
          </table:table-cell>
          <table:table-cell office:value-type="string" calcext:value-type="string">
            <text:p>A_min [mm^2]</text:p>
          </table:table-cell>
          <table:table-cell office:value-type="string" calcext:value-type="string">
            <text:p>Fm [kN]</text:p>
          </table:table-cell>
          <table:table-cell office:value-type="string" calcext:value-type="string">
            <text:p>Sigma [Mpa]</text:p>
          </table:table-cell>
          <table:table-cell office:value-type="string" calcext:value-type="string">
            <text:p>SNR [dB]</text:p>
          </table:table-cell>
          <table:table-cell office:value-type="string" calcext:value-type="string">
            <text:p>Sigma_ef</text:p>
          </table:table-cell>
          <table:table-cell office:value-type="string" calcext:value-type="string">
            <text:p>Y_hat</text:p>
          </table:table-cell>
          <table:table-cell table:number-columns-repeated="8"/>
          <table:table-cell table:style-name="ce20" table:number-columns-repeated="1635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rijentacija 1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2" calcext:value-type="float">
            <text:p>2</text:p>
          </table:table-cell>
          <table:table-cell table:formula="of:=IF([.B2]=&quot;Orijentacija 1&quot;;&quot;xy&quot;; IF([.B2]=&quot;Orijentacija 2&quot;;&quot;xz&quot;; IF([.B2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31.577" calcext:value-type="float">
            <text:p>31.577</text:p>
          </table:table-cell>
          <table:table-cell office:value-type="float" office:value="0.968" calcext:value-type="float">
            <text:p>0.968</text:p>
          </table:table-cell>
          <table:table-cell table:formula="of:=[.J2]*1000/[.H2]" office:value-type="float" office:value="15.125" calcext:value-type="float">
            <text:p>15.125</text:p>
          </table:table-cell>
          <table:table-cell table:formula="of:=20*LOG10([.K2])" office:value-type="float" office:value="23.5939076664901" calcext:value-type="float">
            <text:p>23.5939076664901</text:p>
          </table:table-cell>
          <table:table-cell table:formula="of:=[.J2]*1000/[.I2]" office:value-type="float" office:value="30.6552237387972" calcext:value-type="float">
            <text:p>30.6552237387972</text:p>
          </table:table-cell>
          <table:table-cell table:formula="of:=[.I2]*[.$Q$15]+[.$S$15]" office:value-type="float" office:value="1.48908120520375" calcext:value-type="float">
            <text:p>1.48908120520375</text:p>
          </table:table-cell>
          <table:table-cell table:number-columns-repeated="1636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rijentacija 2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4" calcext:value-type="float">
            <text:p>4</text:p>
          </table:table-cell>
          <table:table-cell table:formula="of:=IF([.B3]=&quot;Orijentacija 1&quot;;&quot;xy&quot;; IF([.B3]=&quot;Orijentacija 2&quot;;&quot;xz&quot;; IF([.B3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6.365" calcext:value-type="float">
            <text:p>36.365</text:p>
          </table:table-cell>
          <table:table-cell office:value-type="float" office:value="1.673" calcext:value-type="float">
            <text:p>1.673</text:p>
          </table:table-cell>
          <table:table-cell table:formula="of:=[.J3]*1000/[.H3]" office:value-type="float" office:value="26.140625" calcext:value-type="float">
            <text:p>26.140625</text:p>
          </table:table-cell>
          <table:table-cell table:formula="of:=20*LOG10([.K3])" office:value-type="float" office:value="28.3463193395701" calcext:value-type="float">
            <text:p>28.3463193395701</text:p>
          </table:table-cell>
          <table:table-cell table:formula="of:=[.J3]*1000/[.I3]" office:value-type="float" office:value="46.0057747834456" calcext:value-type="float">
            <text:p>46.0057747834456</text:p>
          </table:table-cell>
          <table:table-cell table:formula="of:=[.I3]*[.$Q$15]+[.$S$15]" office:value-type="float" office:value="1.61346480922861" calcext:value-type="float">
            <text:p>1.61346480922861</text:p>
          </table:table-cell>
          <table:table-cell table:number-columns-repeated="1636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Orijentacija 3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6" calcext:value-type="float">
            <text:p>6</text:p>
          </table:table-cell>
          <table:table-cell table:formula="of:=IF([.B4]=&quot;Orijentacija 1&quot;;&quot;xy&quot;; IF([.B4]=&quot;Orijentacija 2&quot;;&quot;xz&quot;; IF([.B4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52.705" calcext:value-type="float">
            <text:p>52.705</text:p>
          </table:table-cell>
          <table:table-cell office:value-type="float" office:value="1.91" calcext:value-type="float">
            <text:p>1.91</text:p>
          </table:table-cell>
          <table:table-cell table:formula="of:=[.J4]*1000/[.H4]" office:value-type="float" office:value="29.84375" calcext:value-type="float">
            <text:p>29.84375</text:p>
          </table:table-cell>
          <table:table-cell table:formula="of:=20*LOG10([.K4])" office:value-type="float" office:value="29.4970678652768" calcext:value-type="float">
            <text:p>29.4970678652768</text:p>
          </table:table-cell>
          <table:table-cell table:formula="of:=[.J4]*1000/[.I4]" office:value-type="float" office:value="36.2394459728679" calcext:value-type="float">
            <text:p>36.2394459728679</text:p>
          </table:table-cell>
          <table:table-cell table:formula="of:=[.I4]*[.$Q$15]+[.$S$15]" office:value-type="float" office:value="2.03794853724995" calcext:value-type="float">
            <text:p>2.03794853724995</text:p>
          </table:table-cell>
          <table:table-cell table:number-columns-repeated="1636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rijentacija 2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6" calcext:value-type="float">
            <text:p>6</text:p>
          </table:table-cell>
          <table:table-cell table:formula="of:=IF([.B5]=&quot;Orijentacija 1&quot;;&quot;xy&quot;; IF([.B5]=&quot;Orijentacija 2&quot;;&quot;xz&quot;; IF([.B5]=&quot;Orijentacija 3&quot;;&quot;xz&quot;;&quot;&quot;)))" office:value-type="string" office:string-value="xz" calcext:value-type="string">
            <text:p>xz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.536" calcext:value-type="float">
            <text:p>1.536</text:p>
          </table:table-cell>
          <table:table-cell table:formula="of:=[.J5]*1000/[.H5]" office:value-type="float" office:value="24" calcext:value-type="float">
            <text:p>24</text:p>
          </table:table-cell>
          <table:table-cell table:formula="of:=20*LOG10([.K5])" office:value-type="float" office:value="27.6042248342321" calcext:value-type="float">
            <text:p>27.6042248342321</text:p>
          </table:table-cell>
          <table:table-cell table:formula="of:=[.J5]*1000/[.I5]" office:value-type="float" office:value="24" calcext:value-type="float">
            <text:p>24</text:p>
          </table:table-cell>
          <table:table-cell table:formula="of:=[.I5]*[.$Q$15]+[.$S$15]" office:value-type="float" office:value="2.33137226478979" calcext:value-type="float">
            <text:p>2.33137226478979</text:p>
          </table:table-cell>
          <table:table-cell table:number-columns-repeated="8"/>
          <table:table-cell table:style-name="ce22" table:number-columns-repeated="1635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Orijentacija 3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2" calcext:value-type="float">
            <text:p>2</text:p>
          </table:table-cell>
          <table:table-cell table:formula="of:=IF([.B6]=&quot;Orijentacija 1&quot;;&quot;xy&quot;; IF([.B6]=&quot;Orijentacija 2&quot;;&quot;xz&quot;; IF([.B6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2.841" calcext:value-type="float">
            <text:p>32.841</text:p>
          </table:table-cell>
          <table:table-cell office:value-type="float" office:value="1.941" calcext:value-type="float">
            <text:p>1.941</text:p>
          </table:table-cell>
          <table:table-cell table:formula="of:=[.J6]*1000/[.H6]" office:value-type="float" office:value="30.328125" calcext:value-type="float">
            <text:p>30.328125</text:p>
          </table:table-cell>
          <table:table-cell table:formula="of:=20*LOG10([.K6])" office:value-type="float" office:value="29.6369112280895" calcext:value-type="float">
            <text:p>29.6369112280895</text:p>
          </table:table-cell>
          <table:table-cell table:formula="of:=[.J6]*1000/[.I6]" office:value-type="float" office:value="59.1029505800676" calcext:value-type="float">
            <text:p>59.1029505800676</text:p>
          </table:table-cell>
          <table:table-cell table:formula="of:=[.I6]*[.$Q$15]+[.$S$15]" office:value-type="float" office:value="1.52191764536403" calcext:value-type="float">
            <text:p>1.52191764536403</text:p>
          </table:table-cell>
          <table:table-cell table:number-columns-repeated="8"/>
          <table:table-cell table:style-name="ce22" table:number-columns-repeated="1635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rijentacija 1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4" calcext:value-type="float">
            <text:p>4</text:p>
          </table:table-cell>
          <table:table-cell table:formula="of:=IF([.B7]=&quot;Orijentacija 1&quot;;&quot;xy&quot;; IF([.B7]=&quot;Orijentacija 2&quot;;&quot;xz&quot;; IF([.B7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62.47" calcext:value-type="float">
            <text:p>62.47</text:p>
          </table:table-cell>
          <table:table-cell office:value-type="float" office:value="2.623" calcext:value-type="float">
            <text:p>2.623</text:p>
          </table:table-cell>
          <table:table-cell table:formula="of:=[.J7]*1000/[.H7]" office:value-type="float" office:value="40.984375" calcext:value-type="float">
            <text:p>40.984375</text:p>
          </table:table-cell>
          <table:table-cell table:formula="of:=20*LOG10([.K7])" office:value-type="float" office:value="32.2523663321293" calcext:value-type="float">
            <text:p>32.2523663321293</text:p>
          </table:table-cell>
          <table:table-cell table:formula="of:=[.J7]*1000/[.I7]" office:value-type="float" office:value="41.9881543140708" calcext:value-type="float">
            <text:p>41.9881543140708</text:p>
          </table:table-cell>
          <table:table-cell table:formula="of:=[.I7]*[.$Q$15]+[.$S$15]" office:value-type="float" office:value="2.29162562440591" calcext:value-type="float">
            <text:p>2.29162562440591</text:p>
          </table:table-cell>
          <table:table-cell table:number-columns-repeated="8"/>
          <table:table-cell table:style-name="ce22" table:number-columns-repeated="1635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Orijentacija 3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8]=&quot;Orijentacija 1&quot;;&quot;xy&quot;; IF([.B8]=&quot;Orijentacija 2&quot;;&quot;xz&quot;; IF([.B8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60.395" calcext:value-type="float">
            <text:p>60.395</text:p>
          </table:table-cell>
          <table:table-cell office:value-type="float" office:value="1.275" calcext:value-type="float">
            <text:p>1.275</text:p>
          </table:table-cell>
          <table:table-cell table:formula="of:=[.J8]*1000/[.H8]" office:value-type="float" office:value="19.921875" calcext:value-type="float">
            <text:p>19.921875</text:p>
          </table:table-cell>
          <table:table-cell table:formula="of:=20*LOG10([.K8])" office:value-type="float" office:value="25.9866042157217" calcext:value-type="float">
            <text:p>25.9866042157217</text:p>
          </table:table-cell>
          <table:table-cell table:formula="of:=[.J8]*1000/[.I8]" office:value-type="float" office:value="21.1110191240997" calcext:value-type="float">
            <text:p>21.1110191240997</text:p>
          </table:table-cell>
          <table:table-cell table:formula="of:=[.I8]*[.$Q$15]+[.$S$15]" office:value-type="float" office:value="2.23772086702254" calcext:value-type="float">
            <text:p>2.23772086702254</text:p>
          </table:table-cell>
          <table:table-cell table:number-columns-repeated="8"/>
          <table:table-cell table:style-name="ce23" table:number-columns-repeated="1635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Orijentacija 1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9]=&quot;Orijentacija 1&quot;;&quot;xy&quot;; IF([.B9]=&quot;Orijentacija 2&quot;;&quot;xz&quot;; IF([.B9]=&quot;Orijentacija 3&quot;;&quot;xz&quot;;&quot;&quot;)))" office:value-type="string" office:string-value="xy" calcext:value-type="string">
            <text:p>xy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506" calcext:value-type="float">
            <text:p>2.506</text:p>
          </table:table-cell>
          <table:table-cell table:formula="of:=[.J9]*1000/[.H9]" office:value-type="float" office:value="39.15625" calcext:value-type="float">
            <text:p>39.15625</text:p>
          </table:table-cell>
          <table:table-cell table:formula="of:=20*LOG10([.K9])" office:value-type="float" office:value="31.8560218534849" calcext:value-type="float">
            <text:p>31.8560218534849</text:p>
          </table:table-cell>
          <table:table-cell table:formula="of:=[.J9]*1000/[.I9]" office:value-type="float" office:value="39.15625" calcext:value-type="float">
            <text:p>39.15625</text:p>
          </table:table-cell>
          <table:table-cell table:formula="of:=[.I9]*[.$Q$15]+[.$S$15]" office:value-type="float" office:value="2.33137226478979" calcext:value-type="float">
            <text:p>2.33137226478979</text:p>
          </table:table-cell>
          <table:table-cell table:number-columns-repeated="8"/>
          <table:table-cell table:style-name="ce23" table:number-columns-repeated="1635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Orijentacija 2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10]=&quot;Orijentacija 1&quot;;&quot;xy&quot;; IF([.B10]=&quot;Orijentacija 2&quot;;&quot;xz&quot;; IF([.B10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7.099" calcext:value-type="float">
            <text:p>47.099</text:p>
          </table:table-cell>
          <table:table-cell office:value-type="float" office:value="1.916" calcext:value-type="float">
            <text:p>1.916</text:p>
          </table:table-cell>
          <table:table-cell table:formula="of:=[.J10]*1000/[.H10]" office:value-type="float" office:value="29.9375" calcext:value-type="float">
            <text:p>29.9375</text:p>
          </table:table-cell>
          <table:table-cell table:formula="of:=20*LOG10([.K10])" office:value-type="float" office:value="29.5243106151728" calcext:value-type="float">
            <text:p>29.5243106151728</text:p>
          </table:table-cell>
          <table:table-cell table:formula="of:=[.J10]*1000/[.I10]" office:value-type="float" office:value="40.6802692201533" calcext:value-type="float">
            <text:p>40.6802692201533</text:p>
          </table:table-cell>
          <table:table-cell table:formula="of:=[.I10]*[.$Q$15]+[.$S$15]" office:value-type="float" office:value="1.89231476862769" calcext:value-type="float">
            <text:p>1.89231476862769</text:p>
          </table:table-cell>
          <table:table-cell table:number-columns-repeated="8"/>
          <table:table-cell table:style-name="ce23" table:number-columns-repeated="1635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Orijentacija 2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6" calcext:value-type="float">
            <text:p>6</text:p>
          </table:table-cell>
          <table:table-cell table:formula="of:=IF([.B11]=&quot;Orijentacija 1&quot;;&quot;xy&quot;; IF([.B11]=&quot;Orijentacija 2&quot;;&quot;xz&quot;; IF([.B11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2.934" calcext:value-type="float">
            <text:p>42.934</text:p>
          </table:table-cell>
          <table:table-cell office:value-type="float" office:value="1.642" calcext:value-type="float">
            <text:p>1.642</text:p>
          </table:table-cell>
          <table:table-cell table:formula="of:=[.J11]*1000/[.H11]" office:value-type="float" office:value="25.65625" calcext:value-type="float">
            <text:p>25.65625</text:p>
          </table:table-cell>
          <table:table-cell table:formula="of:=20*LOG10([.K11])" office:value-type="float" office:value="28.1838635759907" calcext:value-type="float">
            <text:p>28.1838635759907</text:p>
          </table:table-cell>
          <table:table-cell table:formula="of:=[.J11]*1000/[.I11]" office:value-type="float" office:value="38.2447477523641" calcext:value-type="float">
            <text:p>38.2447477523641</text:p>
          </table:table-cell>
          <table:table-cell table:formula="of:=[.I11]*[.$Q$15]+[.$S$15]" office:value-type="float" office:value="1.78411558091601" calcext:value-type="float">
            <text:p>1.78411558091601</text:p>
          </table:table-cell>
          <table:table-cell table:number-columns-repeated="1636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rijentacija 3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2" calcext:value-type="float">
            <text:p>2</text:p>
          </table:table-cell>
          <table:table-cell table:formula="of:=IF([.B12]=&quot;Orijentacija 1&quot;;&quot;xy&quot;; IF([.B12]=&quot;Orijentacija 2&quot;;&quot;xz&quot;; IF([.B12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27.07" calcext:value-type="float">
            <text:p>27.07</text:p>
          </table:table-cell>
          <table:table-cell office:value-type="float" office:value="1.642" calcext:value-type="float">
            <text:p>1.642</text:p>
          </table:table-cell>
          <table:table-cell table:formula="of:=[.J12]*1000/[.H12]" office:value-type="float" office:value="25.65625" calcext:value-type="float">
            <text:p>25.65625</text:p>
          </table:table-cell>
          <table:table-cell table:formula="of:=20*LOG10([.K12])" office:value-type="float" office:value="28.1838635759907" calcext:value-type="float">
            <text:p>28.1838635759907</text:p>
          </table:table-cell>
          <table:table-cell table:formula="of:=[.J12]*1000/[.I12]" office:value-type="float" office:value="60.6575544883635" calcext:value-type="float">
            <text:p>60.6575544883635</text:p>
          </table:table-cell>
          <table:table-cell table:formula="of:=[.I12]*[.$Q$15]+[.$S$15]" office:value-type="float" office:value="1.37199747434744" calcext:value-type="float">
            <text:p>1.37199747434744</text:p>
          </table:table-cell>
          <table:table-cell/>
          <table:table-cell table:style-name="Default" office:value-type="string" calcext:value-type="string">
            <text:p>R^2(or1)</text:p>
          </table:table-cell>
          <table:table-cell table:formula="of:=RSQ([.I2:.I28];[.J2:.J28])" office:value-type="float" office:value="0.412272753312043" calcext:value-type="float">
            <text:p>0.412272753312043</text:p>
          </table:table-cell>
          <table:table-cell table:number-columns-repeated="1636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Orijentacija 1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4" calcext:value-type="float">
            <text:p>4</text:p>
          </table:table-cell>
          <table:table-cell table:formula="of:=IF([.B13]=&quot;Orijentacija 1&quot;;&quot;xy&quot;; IF([.B13]=&quot;Orijentacija 2&quot;;&quot;xz&quot;; IF([.B13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60.293" calcext:value-type="float">
            <text:p>60.293</text:p>
          </table:table-cell>
          <table:table-cell office:value-type="float" office:value="2.274" calcext:value-type="float">
            <text:p>2.274</text:p>
          </table:table-cell>
          <table:table-cell table:formula="of:=[.J13]*1000/[.H13]" office:value-type="float" office:value="35.53125" calcext:value-type="float">
            <text:p>35.53125</text:p>
          </table:table-cell>
          <table:table-cell table:formula="of:=20*LOG10([.K13])" office:value-type="float" office:value="31.0122097273566" calcext:value-type="float">
            <text:p>31.0122097273566</text:p>
          </table:table-cell>
          <table:table-cell table:formula="of:=[.J13]*1000/[.I13]" office:value-type="float" office:value="37.7158210737565" calcext:value-type="float">
            <text:p>37.7158210737565</text:p>
          </table:table-cell>
          <table:table-cell table:formula="of:=[.I13]*[.$Q$15]+[.$S$15]" office:value-type="float" office:value="2.23507109099694" calcext:value-type="float">
            <text:p>2.23507109099694</text:p>
          </table:table-cell>
          <table:table-cell/>
          <table:table-cell table:style-name="Default"/>
          <table:table-cell table:number-columns-repeated="1636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Orijentacija 3</text:p>
          </table:table-cell>
          <table:table-cell office:value-type="float" office:value="0.14" calcext:value-type="float">
            <text:p>0.14</text:p>
          </table:table-cell>
          <table:table-cell office:value-type="float" office:value="0.6" calcext:value-type="float">
            <text:p>0.6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14]=&quot;Orijentacija 1&quot;;&quot;xy&quot;; IF([.B14]=&quot;Orijentacija 2&quot;;&quot;xz&quot;; IF([.B14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5.337" calcext:value-type="float">
            <text:p>45.337</text:p>
          </table:table-cell>
          <table:table-cell office:value-type="float" office:value="1.072" calcext:value-type="float">
            <text:p>1.072</text:p>
          </table:table-cell>
          <table:table-cell table:formula="of:=[.J14]*1000/[.H14]" office:value-type="float" office:value="16.75" calcext:value-type="float">
            <text:p>16.75</text:p>
          </table:table-cell>
          <table:table-cell table:formula="of:=20*LOG10([.K14])" office:value-type="float" office:value="24.4802962274573" calcext:value-type="float">
            <text:p>24.4802962274573</text:p>
          </table:table-cell>
          <table:table-cell table:formula="of:=[.J14]*1000/[.I14]" office:value-type="float" office:value="23.6451463484571" calcext:value-type="float">
            <text:p>23.6451463484571</text:p>
          </table:table-cell>
          <table:table-cell table:formula="of:=[.I14]*[.$Q$15]+[.$S$15]" office:value-type="float" office:value="1.84654118669541" calcext:value-type="float">
            <text:p>1.84654118669541</text:p>
          </table:table-cell>
          <table:table-cell table:number-columns-repeated="8"/>
          <table:table-cell table:style-name="ce22" table:number-columns-repeated="1635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Orijentacija 1</text:p>
          </table:table-cell>
          <table:table-cell office:value-type="float" office:value="0.14" calcext:value-type="float">
            <text:p>0.14</text:p>
          </table:table-cell>
          <table:table-cell office:value-type="float" office:value="0.6" calcext:value-type="float">
            <text:p>0.6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15]=&quot;Orijentacija 1&quot;;&quot;xy&quot;; IF([.B15]=&quot;Orijentacija 2&quot;;&quot;xz&quot;; IF([.B15]=&quot;Orijentacija 3&quot;;&quot;xz&quot;;&quot;&quot;)))" office:value-type="string" office:string-value="xy" calcext:value-type="string">
            <text:p>xy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778" calcext:value-type="float">
            <text:p>2.778</text:p>
          </table:table-cell>
          <table:table-cell table:formula="of:=[.J15]*1000/[.H15]" office:value-type="float" office:value="43.40625" calcext:value-type="float">
            <text:p>43.40625</text:p>
          </table:table-cell>
          <table:table-cell table:formula="of:=20*LOG10([.K15])" office:value-type="float" office:value="32.7510453483542" calcext:value-type="float">
            <text:p>32.7510453483542</text:p>
          </table:table-cell>
          <table:table-cell table:formula="of:=[.J15]*1000/[.I15]" office:value-type="float" office:value="43.40625" calcext:value-type="float">
            <text:p>43.40625</text:p>
          </table:table-cell>
          <table:table-cell table:formula="of:=[.I15]*[.$Q$15]+[.$S$15]" office:value-type="float" office:value="2.33137226478979" calcext:value-type="float">
            <text:p>2.33137226478979</text:p>
          </table:table-cell>
          <table:table-cell/>
          <table:table-cell office:value-type="string" calcext:value-type="string">
            <text:p>Slope(or1)</text:p>
          </table:table-cell>
          <table:table-cell table:formula="of:=SLOPE([.J2:.J28];[.I2:.I28])" office:value-type="float" office:value="0.0259781963293353" calcext:value-type="float">
            <text:p>0.0259781963293353</text:p>
          </table:table-cell>
          <table:table-cell office:value-type="string" calcext:value-type="string">
            <text:p>odsjecak(or1)</text:p>
          </table:table-cell>
          <table:table-cell table:formula="of:=INTERCEPT([.J2:.J28];[.I2:.I28])" office:value-type="float" office:value="0.668767699712332" calcext:value-type="float">
            <text:p>0.668767699712332</text:p>
          </table:table-cell>
          <table:table-cell table:number-columns-repeated="3"/>
          <table:table-cell table:style-name="ce22" table:number-columns-repeated="1635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Orijentacija 2</text:p>
          </table:table-cell>
          <table:table-cell office:value-type="float" office:value="0.14" calcext:value-type="float">
            <text:p>0.14</text:p>
          </table:table-cell>
          <table:table-cell office:value-type="float" office:value="0.6" calcext:value-type="float">
            <text:p>0.6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16]=&quot;Orijentacija 1&quot;;&quot;xy&quot;; IF([.B16]=&quot;Orijentacija 2&quot;;&quot;xz&quot;; IF([.B16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6.458" calcext:value-type="float">
            <text:p>46.458</text:p>
          </table:table-cell>
          <table:table-cell office:value-type="float" office:value="2.011" calcext:value-type="float">
            <text:p>2.011</text:p>
          </table:table-cell>
          <table:table-cell table:formula="of:=[.J16]*1000/[.H16]" office:value-type="float" office:value="31.421875" calcext:value-type="float">
            <text:p>31.421875</text:p>
          </table:table-cell>
          <table:table-cell table:formula="of:=20*LOG10([.K16])" office:value-type="float" office:value="29.9446419322571" calcext:value-type="float">
            <text:p>29.9446419322571</text:p>
          </table:table-cell>
          <table:table-cell table:formula="of:=[.J16]*1000/[.I16]" office:value-type="float" office:value="43.286409229842" calcext:value-type="float">
            <text:p>43.286409229842</text:p>
          </table:table-cell>
          <table:table-cell table:formula="of:=[.I16]*[.$Q$15]+[.$S$15]" office:value-type="float" office:value="1.87566274478059" calcext:value-type="float">
            <text:p>1.87566274478059</text:p>
          </table:table-cell>
          <table:table-cell table:number-columns-repeated="8"/>
          <table:table-cell table:style-name="ce22" table:number-columns-repeated="1635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Orijentacija 1</text:p>
          </table:table-cell>
          <table:table-cell office:value-type="float" office:value="0.14" calcext:value-type="float">
            <text:p>0.14</text:p>
          </table:table-cell>
          <table:table-cell office:value-type="float" office:value="0.8" calcext:value-type="float">
            <text:p>0.8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2" calcext:value-type="float">
            <text:p>2</text:p>
          </table:table-cell>
          <table:table-cell table:formula="of:=IF([.B17]=&quot;Orijentacija 1&quot;;&quot;xy&quot;; IF([.B17]=&quot;Orijentacija 2&quot;;&quot;xz&quot;; IF([.B17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50.658" calcext:value-type="float">
            <text:p>50.658</text:p>
          </table:table-cell>
          <table:table-cell office:value-type="float" office:value="2.052" calcext:value-type="float">
            <text:p>2.052</text:p>
          </table:table-cell>
          <table:table-cell table:formula="of:=[.J17]*1000/[.H17]" office:value-type="float" office:value="32.0625" calcext:value-type="float">
            <text:p>32.0625</text:p>
          </table:table-cell>
          <table:table-cell table:formula="of:=20*LOG10([.K17])" office:value-type="float" office:value="30.1199476491178" calcext:value-type="float">
            <text:p>30.1199476491178</text:p>
          </table:table-cell>
          <table:table-cell table:formula="of:=[.J17]*1000/[.I17]" office:value-type="float" office:value="40.5069288167713" calcext:value-type="float">
            <text:p>40.5069288167713</text:p>
          </table:table-cell>
          <table:table-cell table:formula="of:=[.I17]*[.$Q$15]+[.$S$15]" office:value-type="float" office:value="1.9847711693638" calcext:value-type="float">
            <text:p>1.9847711693638</text:p>
          </table:table-cell>
          <table:table-cell table:number-columns-repeated="8"/>
          <table:table-cell table:style-name="ce23" table:number-columns-repeated="1635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Orijentacija 2</text:p>
          </table:table-cell>
          <table:table-cell office:value-type="float" office:value="0.14" calcext:value-type="float">
            <text:p>0.14</text:p>
          </table:table-cell>
          <table:table-cell office:value-type="float" office:value="0.8" calcext:value-type="float">
            <text:p>0.8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4" calcext:value-type="float">
            <text:p>4</text:p>
          </table:table-cell>
          <table:table-cell table:formula="of:=IF([.B18]=&quot;Orijentacija 1&quot;;&quot;xy&quot;; IF([.B18]=&quot;Orijentacija 2&quot;;&quot;xz&quot;; IF([.B18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60.395" calcext:value-type="float">
            <text:p>60.395</text:p>
          </table:table-cell>
          <table:table-cell office:value-type="float" office:value="2.514" calcext:value-type="float">
            <text:p>2.514</text:p>
          </table:table-cell>
          <table:table-cell table:formula="of:=[.J18]*1000/[.H18]" office:value-type="float" office:value="39.28125" calcext:value-type="float">
            <text:p>39.28125</text:p>
          </table:table-cell>
          <table:table-cell table:formula="of:=20*LOG10([.K18])" office:value-type="float" office:value="31.883705987321" calcext:value-type="float">
            <text:p>31.883705987321</text:p>
          </table:table-cell>
          <table:table-cell table:formula="of:=[.J18]*1000/[.I18]" office:value-type="float" office:value="41.6259624141071" calcext:value-type="float">
            <text:p>41.6259624141071</text:p>
          </table:table-cell>
          <table:table-cell table:formula="of:=[.I18]*[.$Q$15]+[.$S$15]" office:value-type="float" office:value="2.23772086702254" calcext:value-type="float">
            <text:p>2.23772086702254</text:p>
          </table:table-cell>
          <table:table-cell table:number-columns-repeated="8"/>
          <table:table-cell table:style-name="ce23" table:number-columns-repeated="1635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Orijentacija 3</text:p>
          </table:table-cell>
          <table:table-cell office:value-type="float" office:value="0.14" calcext:value-type="float">
            <text:p>0.14</text:p>
          </table:table-cell>
          <table:table-cell office:value-type="float" office:value="0.8" calcext:value-type="float">
            <text:p>0.8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6" calcext:value-type="float">
            <text:p>6</text:p>
          </table:table-cell>
          <table:table-cell table:formula="of:=IF([.B19]=&quot;Orijentacija 1&quot;;&quot;xy&quot;; IF([.B19]=&quot;Orijentacija 2&quot;;&quot;xz&quot;; IF([.B19]=&quot;Orijentacija 3&quot;;&quot;xz&quot;;&quot;&quot;)))" office:value-type="string" office:string-value="xz" calcext:value-type="string">
            <text:p>xz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185" calcext:value-type="float">
            <text:p>2.185</text:p>
          </table:table-cell>
          <table:table-cell table:formula="of:=[.J19]*1000/[.H19]" office:value-type="float" office:value="34.140625" calcext:value-type="float">
            <text:p>34.140625</text:p>
          </table:table-cell>
          <table:table-cell table:formula="of:=20*LOG10([.K19])" office:value-type="float" office:value="30.6654293464511" calcext:value-type="float">
            <text:p>30.6654293464511</text:p>
          </table:table-cell>
          <table:table-cell table:formula="of:=[.J19]*1000/[.I19]" office:value-type="float" office:value="34.140625" calcext:value-type="float">
            <text:p>34.140625</text:p>
          </table:table-cell>
          <table:table-cell table:formula="of:=[.I19]*[.$Q$15]+[.$S$15]" office:value-type="float" office:value="2.33137226478979" calcext:value-type="float">
            <text:p>2.33137226478979</text:p>
          </table:table-cell>
          <table:table-cell/>
          <table:table-cell office:value-type="string" calcext:value-type="string">
            <text:p>RMSE(or1)</text:p>
          </table:table-cell>
          <table:table-cell table:formula="of:=SQRT(SUMXMY2([.I2:.I28];[.J2:.J28])/(COUNT([.I2:.I28])-2))" office:value-type="float" office:value="51.710116732945" calcext:value-type="float">
            <text:p>51.710116732945</text:p>
          </table:table-cell>
          <table:table-cell table:number-columns-repeated="5"/>
          <table:table-cell table:style-name="ce23" table:number-columns-repeated="1635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Orijentacija 3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20]=&quot;Orijentacija 1&quot;;&quot;xy&quot;; IF([.B20]=&quot;Orijentacija 2&quot;;&quot;xz&quot;; IF([.B20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0.118" calcext:value-type="float">
            <text:p>30.118</text:p>
          </table:table-cell>
          <table:table-cell office:value-type="float" office:value="1.205" calcext:value-type="float">
            <text:p>1.205</text:p>
          </table:table-cell>
          <table:table-cell table:formula="of:=[.J20]*1000/[.H20]" office:value-type="float" office:value="18.828125" calcext:value-type="float">
            <text:p>18.828125</text:p>
          </table:table-cell>
          <table:table-cell table:formula="of:=20*LOG10([.K20])" office:value-type="float" office:value="25.49614145854" calcext:value-type="float">
            <text:p>25.49614145854</text:p>
          </table:table-cell>
          <table:table-cell table:formula="of:=[.J20]*1000/[.I20]" office:value-type="float" office:value="40.0092967660535" calcext:value-type="float">
            <text:p>40.0092967660535</text:p>
          </table:table-cell>
          <table:table-cell table:formula="of:=[.I20]*[.$Q$15]+[.$S$15]" office:value-type="float" office:value="1.45117901675925" calcext:value-type="float">
            <text:p>1.45117901675925</text:p>
          </table:table-cell>
          <table:table-cell table:number-columns-repeated="1636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Orijentacija 1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21]=&quot;Orijentacija 1&quot;;&quot;xy&quot;; IF([.B21]=&quot;Orijentacija 2&quot;;&quot;xz&quot;; IF([.B21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59.6831" calcext:value-type="float">
            <text:p>59.6831</text:p>
          </table:table-cell>
          <table:table-cell office:value-type="float" office:value="2.06" calcext:value-type="float">
            <text:p>2.06</text:p>
          </table:table-cell>
          <table:table-cell table:formula="of:=[.J21]*1000/[.H21]" office:value-type="float" office:value="32.1875" calcext:value-type="float">
            <text:p>32.1875</text:p>
          </table:table-cell>
          <table:table-cell table:formula="of:=20*LOG10([.K21])" office:value-type="float" office:value="30.1537449277053" calcext:value-type="float">
            <text:p>30.1537449277053</text:p>
          </table:table-cell>
          <table:table-cell table:formula="of:=[.J21]*1000/[.I21]" office:value-type="float" office:value="34.5156334037609" calcext:value-type="float">
            <text:p>34.5156334037609</text:p>
          </table:table-cell>
          <table:table-cell table:formula="of:=[.I21]*[.$Q$15]+[.$S$15]" office:value-type="float" office:value="2.21922698905568" calcext:value-type="float">
            <text:p>2.21922698905568</text:p>
          </table:table-cell>
          <table:table-cell table:number-columns-repeated="1636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Orijentacija 2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22]=&quot;Orijentacija 1&quot;;&quot;xy&quot;; IF([.B22]=&quot;Orijentacija 2&quot;;&quot;xz&quot;; IF([.B22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4.055" calcext:value-type="float">
            <text:p>44.055</text:p>
          </table:table-cell>
          <table:table-cell office:value-type="float" office:value="1.783" calcext:value-type="float">
            <text:p>1.783</text:p>
          </table:table-cell>
          <table:table-cell table:formula="of:=[.J22]*1000/[.H22]" office:value-type="float" office:value="27.859375" calcext:value-type="float">
            <text:p>27.859375</text:p>
          </table:table-cell>
          <table:table-cell table:formula="of:=20*LOG10([.K22])" office:value-type="float" office:value="28.8994273838293" calcext:value-type="float">
            <text:p>28.8994273838293</text:p>
          </table:table-cell>
          <table:table-cell table:formula="of:=[.J22]*1000/[.I22]" office:value-type="float" office:value="40.4721371013506" calcext:value-type="float">
            <text:p>40.4721371013506</text:p>
          </table:table-cell>
          <table:table-cell table:formula="of:=[.I22]*[.$Q$15]+[.$S$15]" office:value-type="float" office:value="1.8132371390012" calcext:value-type="float">
            <text:p>1.8132371390012</text:p>
          </table:table-cell>
          <table:table-cell table:number-columns-repeated="1636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Orijentacija 1</text:p>
          </table:table-cell>
          <table:table-cell office:value-type="float" office:value="0.28" calcext:value-type="float">
            <text:p>0.2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23]=&quot;Orijentacija 1&quot;;&quot;xy&quot;; IF([.B23]=&quot;Orijentacija 2&quot;;&quot;xz&quot;; IF([.B23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41.5414" calcext:value-type="float">
            <text:p>41.5414</text:p>
          </table:table-cell>
          <table:table-cell office:value-type="float" office:value="2.184" calcext:value-type="float">
            <text:p>2.184</text:p>
          </table:table-cell>
          <table:table-cell table:formula="of:=[.J23]*1000/[.H23]" office:value-type="float" office:value="34.125" calcext:value-type="float">
            <text:p>34.125</text:p>
          </table:table-cell>
          <table:table-cell table:formula="of:=20*LOG10([.K23])" office:value-type="float" office:value="30.6614532009763" calcext:value-type="float">
            <text:p>30.6614532009763</text:p>
          </table:table-cell>
          <table:table-cell table:formula="of:=[.J23]*1000/[.I23]" office:value-type="float" office:value="52.5740586499251" calcext:value-type="float">
            <text:p>52.5740586499251</text:p>
          </table:table-cell>
          <table:table-cell table:formula="of:=[.I23]*[.$Q$15]+[.$S$15]" office:value-type="float" office:value="1.74793834470778" calcext:value-type="float">
            <text:p>1.74793834470778</text:p>
          </table:table-cell>
          <table:table-cell table:number-columns-repeated="8"/>
          <table:table-cell table:style-name="ce22" table:number-columns-repeated="1635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Orijentacija 2</text:p>
          </table:table-cell>
          <table:table-cell office:value-type="float" office:value="0.28" calcext:value-type="float">
            <text:p>0.2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24]=&quot;Orijentacija 1&quot;;&quot;xy&quot;; IF([.B24]=&quot;Orijentacija 2&quot;;&quot;xz&quot;; IF([.B24]=&quot;Orijentacija 3&quot;;&quot;xz&quot;;&quot;&quot;)))" office:value-type="string" office:string-value="xz" calcext:value-type="string">
            <text:p>xz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368" calcext:value-type="float">
            <text:p>2.368</text:p>
          </table:table-cell>
          <table:table-cell table:formula="of:=[.J24]*1000/[.H24]" office:value-type="float" office:value="37" calcext:value-type="float">
            <text:p>37</text:p>
          </table:table-cell>
          <table:table-cell table:formula="of:=20*LOG10([.K24])" office:value-type="float" office:value="31.3640344813399" calcext:value-type="float">
            <text:p>31.3640344813399</text:p>
          </table:table-cell>
          <table:table-cell table:formula="of:=[.J24]*1000/[.I24]" office:value-type="float" office:value="37" calcext:value-type="float">
            <text:p>37</text:p>
          </table:table-cell>
          <table:table-cell table:formula="of:=[.I24]*[.$Q$15]+[.$S$15]" office:value-type="float" office:value="2.33137226478979" calcext:value-type="float">
            <text:p>2.33137226478979</text:p>
          </table:table-cell>
          <table:table-cell table:number-columns-repeated="8"/>
          <table:table-cell table:style-name="ce22" table:number-columns-repeated="1635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Orijentacija 3</text:p>
          </table:table-cell>
          <table:table-cell office:value-type="float" office:value="0.28" calcext:value-type="float">
            <text:p>0.2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25]=&quot;Orijentacija 1&quot;;&quot;xy&quot;; IF([.B25]=&quot;Orijentacija 2&quot;;&quot;xz&quot;; IF([.B25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6.458" calcext:value-type="float">
            <text:p>46.458</text:p>
          </table:table-cell>
          <table:table-cell office:value-type="float" office:value="2.109" calcext:value-type="float">
            <text:p>2.109</text:p>
          </table:table-cell>
          <table:table-cell table:formula="of:=[.J25]*1000/[.H25]" office:value-type="float" office:value="32.953125" calcext:value-type="float">
            <text:p>32.953125</text:p>
          </table:table-cell>
          <table:table-cell table:formula="of:=20*LOG10([.K25])" office:value-type="float" office:value="30.357932115112" calcext:value-type="float">
            <text:p>30.357932115112</text:p>
          </table:table-cell>
          <table:table-cell table:formula="of:=[.J25]*1000/[.I25]" office:value-type="float" office:value="45.3958414051401" calcext:value-type="float">
            <text:p>45.3958414051401</text:p>
          </table:table-cell>
          <table:table-cell table:formula="of:=[.I25]*[.$Q$15]+[.$S$15]" office:value-type="float" office:value="1.87566274478059" calcext:value-type="float">
            <text:p>1.87566274478059</text:p>
          </table:table-cell>
          <table:table-cell table:number-columns-repeated="8"/>
          <table:table-cell table:style-name="ce22" table:number-columns-repeated="1635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Orijentacija 2</text:p>
          </table:table-cell>
          <table:table-cell office:value-type="float" office:value="0.28" calcext:value-type="float">
            <text:p>0.2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2" calcext:value-type="float">
            <text:p>2</text:p>
          </table:table-cell>
          <table:table-cell table:formula="of:=IF([.B26]=&quot;Orijentacija 1&quot;;&quot;xy&quot;; IF([.B26]=&quot;Orijentacija 2&quot;;&quot;xz&quot;; IF([.B26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4.763" calcext:value-type="float">
            <text:p>34.763</text:p>
          </table:table-cell>
          <table:table-cell office:value-type="float" office:value="1.705" calcext:value-type="float">
            <text:p>1.705</text:p>
          </table:table-cell>
          <table:table-cell table:formula="of:=[.J26]*1000/[.H26]" office:value-type="float" office:value="26.640625" calcext:value-type="float">
            <text:p>26.640625</text:p>
          </table:table-cell>
          <table:table-cell table:formula="of:=20*LOG10([.K26])" office:value-type="float" office:value="28.5108881868926" calcext:value-type="float">
            <text:p>28.5108881868926</text:p>
          </table:table-cell>
          <table:table-cell table:formula="of:=[.J26]*1000/[.I26]" office:value-type="float" office:value="49.0463999079481" calcext:value-type="float">
            <text:p>49.0463999079481</text:p>
          </table:table-cell>
          <table:table-cell table:formula="of:=[.I26]*[.$Q$15]+[.$S$15]" office:value-type="float" office:value="1.57184773870901" calcext:value-type="float">
            <text:p>1.57184773870901</text:p>
          </table:table-cell>
          <table:table-cell table:number-columns-repeated="8"/>
          <table:table-cell table:style-name="ce23" table:number-columns-repeated="1635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Orijentacija 3</text:p>
          </table:table-cell>
          <table:table-cell office:value-type="float" office:value="0.28" calcext:value-type="float">
            <text:p>0.2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4" calcext:value-type="float">
            <text:p>4</text:p>
          </table:table-cell>
          <table:table-cell table:formula="of:=IF([.B27]=&quot;Orijentacija 1&quot;;&quot;xy&quot;; IF([.B27]=&quot;Orijentacija 2&quot;;&quot;xz&quot;; IF([.B27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60.395" calcext:value-type="float">
            <text:p>60.395</text:p>
          </table:table-cell>
          <table:table-cell office:value-type="float" office:value="2.548" calcext:value-type="float">
            <text:p>2.548</text:p>
          </table:table-cell>
          <table:table-cell table:formula="of:=[.J27]*1000/[.H27]" office:value-type="float" office:value="39.8125" calcext:value-type="float">
            <text:p>39.8125</text:p>
          </table:table-cell>
          <table:table-cell table:formula="of:=20*LOG10([.K27])" office:value-type="float" office:value="32.0003889935885" calcext:value-type="float">
            <text:p>32.0003889935885</text:p>
          </table:table-cell>
          <table:table-cell table:formula="of:=[.J27]*1000/[.I27]" office:value-type="float" office:value="42.1889229240831" calcext:value-type="float">
            <text:p>42.1889229240831</text:p>
          </table:table-cell>
          <table:table-cell table:formula="of:=[.I27]*[.$Q$15]+[.$S$15]" office:value-type="float" office:value="2.23772086702254" calcext:value-type="float">
            <text:p>2.23772086702254</text:p>
          </table:table-cell>
          <table:table-cell table:number-columns-repeated="8"/>
          <table:table-cell table:style-name="ce23" table:number-columns-repeated="1635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Orijentacija 1</text:p>
          </table:table-cell>
          <table:table-cell office:value-type="float" office:value="0.28" calcext:value-type="float">
            <text:p>0.2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6" calcext:value-type="float">
            <text:p>6</text:p>
          </table:table-cell>
          <table:table-cell table:formula="of:=IF([.B28]=&quot;Orijentacija 1&quot;;&quot;xy&quot;; IF([.B28]=&quot;Orijentacija 2&quot;;&quot;xz&quot;; IF([.B28]=&quot;Orijentacija 3&quot;;&quot;xz&quot;;&quot;&quot;)))" office:value-type="string" office:string-value="xy" calcext:value-type="string">
            <text:p>xy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845" calcext:value-type="float">
            <text:p>2.845</text:p>
          </table:table-cell>
          <table:table-cell table:formula="of:=[.J28]*1000/[.H28]" office:value-type="float" office:value="44.453125" calcext:value-type="float">
            <text:p>44.453125</text:p>
          </table:table-cell>
          <table:table-cell table:formula="of:=20*LOG10([.K28])" office:value-type="float" office:value="32.9580459349441" calcext:value-type="float">
            <text:p>32.9580459349441</text:p>
          </table:table-cell>
          <table:table-cell table:formula="of:=[.J28]*1000/[.I28]" office:value-type="float" office:value="44.453125" calcext:value-type="float">
            <text:p>44.453125</text:p>
          </table:table-cell>
          <table:table-cell table:formula="of:=[.I28]*[.$Q$15]+[.$S$15]" office:value-type="float" office:value="2.33137226478979" calcext:value-type="float">
            <text:p>2.33137226478979</text:p>
          </table:table-cell>
          <table:table-cell table:number-columns-repeated="8"/>
          <table:table-cell table:style-name="ce23" table:number-columns-repeated="16358"/>
        </table:table-row>
      </table:table>
      <table:table table:name="GRAFOVI" table:style-name="ta1">
        <table:shapes>
          <draw:frame draw:z-index="0" draw:style-name="gr1" draw:text-style-name="P1" svg:width="6.2988in" svg:height="3.5429in" svg:x="0.2453in" svg:y="0.9996in">
            <draw:object draw:notify-on-update-of-ranges="ANALIZA_VLAK.A60:ANALIZA_VLAK.A65 ANALIZA_VLAK.F59:ANALIZA_VLAK.F59 ANALIZA_VLAK.F60:ANALIZA_VLAK.F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0.2252in" svg:y="4.6846in">
            <draw:object draw:notify-on-update-of-ranges="VLAK.H2:VLAK.H10 VLAK.J2:VLAK.J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0.1748in" svg:y="8.5287in">
            <draw:object draw:notify-on-update-of-ranges="VLAK.J11:VLAK.J19 VLAK.H11:VLAK.H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7.5358in" svg:y="0.8331in">
            <draw:object draw:notify-on-update-of-ranges="ANALIZA_SMIK.A62:ANALIZA_SMIK.A67 ANALIZA_SMIK.F62:ANALIZA_SMIK.F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2988in" svg:height="3.5429in" svg:x="7.5717in" svg:y="4.7441in">
            <draw:object draw:notify-on-update-of-ranges="SMIK.I2:SMIK.I28 SMIK.J2:SMIK.J2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7" table:number-columns-repeated="16" table:default-cell-style-name="Default"/>
        <table:table-row table:style-name="ro2" table:number-rows-repeated="3">
          <table:table-cell table:number-columns-repeated="16"/>
        </table:table-row>
        <table:table-row table:style-name="ro2">
          <table:table-cell table:style-name="ce47" office:value-type="string" calcext:value-type="string" table:number-columns-spanned="7" table:number-rows-spanned="1">
            <text:p>VLAK</text:p>
          </table:table-cell>
          <table:covered-table-cell table:number-columns-repeated="6"/>
          <table:table-cell/>
          <table:table-cell table:style-name="ce47" office:value-type="string" calcext:value-type="string" table:number-columns-spanned="8" table:number-rows-spanned="1">
            <text:p>SMIK</text:p>
          </table:table-cell>
          <table:covered-table-cell table:number-columns-repeated="7"/>
        </table:table-row>
        <table:table-row table:style-name="ro2" table:number-rows-repeated="18">
          <table:table-cell table:number-columns-repeated="16"/>
        </table:table-row>
        <table:table-row table:style-name="ro2">
          <table:table-cell table:number-columns-repeated="7"/>
          <table:table-cell office:value-type="string" calcext:value-type="string">
            <text:p>g</text:p>
          </table:table-cell>
          <table:table-cell table:number-columns-repeated="8"/>
        </table:table-row>
      </table:table>
      <table:named-expressions>
        <table:named-range table:name="br_slojeva_stijenke" table:base-cell-address="$VLAK.$F$2" table:cell-range-address="$VLAK.$F$2:.$F$19"/>
        <table:named-range table:name="br_slojeva_stijenke_smik" table:base-cell-address="$SMIK.$F$2" table:cell-range-address="$SMIK.$F$2:.$F$28"/>
        <table:named-range table:name="orijentacija" table:base-cell-address="$VLAK.$B$2" table:cell-range-address="$VLAK.$B$2:.$B$19"/>
        <table:named-range table:name="orijentacija_smik" table:base-cell-address="$SMIK.$B$2" table:cell-range-address="$SMIK.$B$2:.$B$28"/>
        <table:named-range table:name="postotak_ispune" table:base-cell-address="$VLAK.$E$2" table:cell-range-address="$VLAK.$E$2:.$E$19"/>
        <table:named-range table:name="postotak_ispune_smik" table:base-cell-address="$SMIK.$E$2" table:cell-range-address="$SMIK.$E$2:.$E$28"/>
        <table:named-range table:name="sigma" table:base-cell-address="$VLAK.$K$2" table:cell-range-address="$VLAK.$K$2:.$K$19"/>
        <table:named-range table:name="sigma_smik" table:base-cell-address="$SMIK.$K$2" table:cell-range-address="$SMIK.$K$2:.$K$28"/>
        <table:named-range table:name="sirina_ekstruzije" table:base-cell-address="$VLAK.$D$2" table:cell-range-address="$VLAK.$D$2:.$D$19"/>
        <table:named-range table:name="sirina_ekstruzije_smik" table:base-cell-address="$SMIK.$D$2" table:cell-range-address="$SMIK.$D$2:.$D$28"/>
        <table:named-range table:name="smik_snr" table:base-cell-address="$SMIK.$L$2" table:cell-range-address="$SMIK.$L$2:.$L$28"/>
        <table:named-range table:name="visina_sloja" table:base-cell-address="$VLAK.$C$2" table:cell-range-address="$VLAK.$C$2:.$C$19"/>
        <table:named-range table:name="visina_sloja_smik" table:base-cell-address="$SMIK.$C$2" table:cell-range-address="$SMIK.$C$2:.$C$28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 style:data-style-name="N2" text:time-value="10:51:58.4529724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5T09:55:31.966347331</meta:creation-date>
    <dc:date>2025-09-11T12:52:00.703548301</dc:date>
    <meta:editing-duration>P1DT20H13M7S</meta:editing-duration>
    <meta:editing-cycles>84</meta:editing-cycles>
    <meta:generator>LibreOffice/25.2.1.2$Linux_X86_64 LibreOffice_project/520$Build-2</meta:generator>
    <meta:document-statistic meta:table-count="5" meta:cell-count="1160" meta:object-count="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="hatch" draw:fill-color="#004586" draw:fill-hatch-name="ChartHatch_20_2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0.954cm" svg:y="0.379cm" svg:width="14.726cm" svg:height="5.761cm"/>
          <chart:axis chart:dimension="x" chart:name="primary-x" chart:style-name="ch3" chartooo:axis-type="auto">
            <chartooo:date-scale/>
            <chart:categories table:cell-range-address="ANALIZA_VLAK.A60:ANALIZA_VLAK.A6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NALIZA_VLAK.F60:ANALIZA_VLAK.F65" chart:label-cell-address="ANALIZA_VLAK.F59:ANALIZA_VLAK.F59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DIO VARIJABILITETA [%]</text:p>
                <draw:g>
                  <svg:desc>ANALIZA_VLAK.F59:ANALIZA_VLAK.F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ijentacija</text:p>
                <draw:g>
                  <svg:desc>ANALIZA_VLAK.A60:ANALIZA_VLAK.A65</svg:desc>
                </draw:g>
              </table:table-cell>
              <table:table-cell office:value-type="float" office:value="23.0172395276454">
                <text:p>23.0172395276454</text:p>
                <draw:g>
                  <svg:desc>ANALIZA_VLAK.F60:ANALIZA_VLAK.F65</svg:desc>
                </draw:g>
              </table:table-cell>
            </table:table-row>
            <table:table-row>
              <table:table-cell office:value-type="string">
                <text:p>Visina sloja</text:p>
              </table:table-cell>
              <table:table-cell office:value-type="float" office:value="4.30595274666361">
                <text:p>4.30595274666361</text:p>
              </table:table-cell>
            </table:table-row>
            <table:table-row>
              <table:table-cell office:value-type="string">
                <text:p>Širina ekstruzije</text:p>
              </table:table-cell>
              <table:table-cell office:value-type="float" office:value="7.95995967655326">
                <text:p>7.95995967655326</text:p>
              </table:table-cell>
            </table:table-row>
            <table:table-row>
              <table:table-cell office:value-type="string">
                <text:p>Postotak ispune</text:p>
              </table:table-cell>
              <table:table-cell office:value-type="float" office:value="8.74733238459155">
                <text:p>8.74733238459155</text:p>
              </table:table-cell>
            </table:table-row>
            <table:table-row>
              <table:table-cell office:value-type="string">
                <text:p>Broj slojeva stijenke</text:p>
              </table:table-cell>
              <table:table-cell office:value-type="float" office:value="16.3317050019555">
                <text:p>16.3317050019555</text:p>
              </table:table-cell>
            </table:table-row>
            <table:table-row>
              <table:table-cell office:value-type="string">
                <text:p>Pogreška (rezidual)</text:p>
              </table:table-cell>
              <table:table-cell office:value-type="float" office:value="39.6378106625907">
                <text:p>39.63781066259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hatch draw:name="ChartHatch_20_1" draw:display-name="ChartHatch 1" draw:style="double" draw:color="#000000" draw:distance="0.203cm" draw:rotation="450"/>
    <draw:hatch draw:name="ChartHatch_20_2" draw:display-name="ChartHatch 2" draw:style="single" draw:color="#000000" draw:distance="0.203cm" draw:rotation="450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sterisk" chart:symbol-width="0.1cm" chart:symbol-height="0.1cm" chart:link-data-style-to-source="true"/>
      <style:graphic-properties draw:stroke="none" draw:stroke-dash="Dot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subtitle svg:x="6.772cm" svg:y="0.18cm" chart:style-name="ch2">
          <text:p><text:span text:style-name="T1">Orijentacija 1</text:span></text:p>
        </chart:subtitle>
        <chart:plot-area chart:style-name="ch3" svg:x="1.331cm" svg:y="1.043cm" svg:width="14.349cm" svg:height="6.796cm">
          <chart:coordinate-region svg:x="2.061cm" svg:y="1.242cm" svg:width="13.331cm" svg:height="5.95cm"/>
          <chart:axis chart:dimension="x" chart:name="primary-x" chart:style-name="ch4">
            <chart:title svg:x="6.018cm" svg:y="8.019cm" chart:style-name="ch2">
              <text:p><text:span text:style-name="T2">Minimalna površina - Amin [mm^2]</text:span></text:p>
            </chart:title>
          </chart:axis>
          <chart:axis chart:dimension="y" chart:name="primary-y" chart:style-name="ch5">
            <chart:title svg:x="0.451cm" svg:y="6.289cm" chart:style-name="ch6">
              <text:p><text:span text:style-name="T2">Maksimana sila - Fm [kN]</text:span></text:p>
            </chart:title>
            <chart:grid chart:style-name="ch7" chart:class="major"/>
          </chart:axis>
          <chart:series chart:style-name="ch8" chart:values-cell-range-address="VLAK.J2:VLAK.J10" chart:class="chart:scatter">
            <chart:domain table:cell-range-address="VLAK.H2:VLAK.H10"/>
            <chart:regression-curve chart:style-name="ch9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.493">
                <text:p>44.493</text:p>
                <draw:g>
                  <svg:desc>VLAK.H2:VLAK.H10</svg:desc>
                </draw:g>
              </table:table-cell>
              <table:table-cell office:value-type="float" office:value="0.778">
                <text:p>0.778</text:p>
                <draw:g>
                  <svg:desc>VLAK.J2:VLAK.J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.819">
                <text:p>87.819</text:p>
              </table:table-cell>
              <table:table-cell office:value-type="float" office:value="3.299">
                <text:p>3.2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794">
                <text:p>0.7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.6308">
                <text:p>87.6308</text:p>
              </table:table-cell>
              <table:table-cell office:value-type="float" office:value="2.792">
                <text:p>2.7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.5613">
                <text:p>91.5613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9905">
                <text:p>93.9905</text:p>
              </table:table-cell>
              <table:table-cell office:value-type="float" office:value="2.871">
                <text:p>2.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2.7473">
                <text:p>92.7473</text:p>
              </table:table-cell>
              <table:table-cell office:value-type="float" office:value="2.423">
                <text:p>2.4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.3896">
                <text:p>96.3896</text:p>
              </table:table-cell>
              <table:table-cell office:value-type="float" office:value="1.891">
                <text:p>1.8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.2649">
                <text:p>79.2649</text:p>
              </table:table-cell>
              <table:table-cell office:value-type="float" office:value="2.431">
                <text:p>2.4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stroke-dash draw:name="Dot" draw:style="rect" draw:dots1="1" draw:dots1-length="100%" draw:distance="100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sterisk" chart:symbol-width="0.1cm" chart:symbol-height="0.1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</style:style>
    <style:style style:name="ch10" style:family="chart">
      <style:chart-properties chart:solid-type="cuboid" chart:symbol-type="named-symbol" chart:symbol-name="asterisk" chart:symbol-width="0.1cm" chart:symbol-height="0.1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subtitle svg:x="6.772cm" svg:y="0.18cm" chart:style-name="ch2">
          <text:p><text:span text:style-name="T1">Orijentacija 2</text:span></text:p>
        </chart:subtitle>
        <chart:plot-area chart:style-name="ch3" svg:x="1.331cm" svg:y="1.043cm" svg:width="14.349cm" svg:height="6.796cm">
          <chart:coordinate-region svg:x="2.06cm" svg:y="1.242cm" svg:width="13.427cm" svg:height="5.95cm"/>
          <chart:axis chart:dimension="x" chart:name="primary-x" chart:style-name="ch4">
            <chart:title svg:x="6.018cm" svg:y="8.019cm" chart:style-name="ch2">
              <text:p><text:span text:style-name="T2">Minimalna površina - Amin [mm^2]</text:span></text:p>
            </chart:title>
          </chart:axis>
          <chart:axis chart:dimension="y" chart:name="primary-y" chart:style-name="ch5">
            <chart:title svg:x="0.451cm" svg:y="6.324cm" chart:style-name="ch6">
              <text:p><text:span text:style-name="T2">Maksimalna sila - Fm [kN]</text:span></text:p>
            </chart:title>
            <chart:grid chart:style-name="ch7" chart:class="major"/>
          </chart:axis>
          <chart:series chart:style-name="ch8" chart:values-cell-range-address="VLAK.J11:VLAK.J19" chart:class="chart:scatter">
            <chart:domain table:cell-range-address="VLAK.H11:VLAK.H19"/>
            <chart:regression-curve chart:style-name="ch9"/>
            <chart:data-point chart:repeated="5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.669">
                <text:p>35.669</text:p>
                <draw:g>
                  <svg:desc>VLAK.H11:VLAK.H19</svg:desc>
                </draw:g>
              </table:table-cell>
              <table:table-cell office:value-type="float" office:value="3.398">
                <text:p>3.398</text:p>
                <draw:g>
                  <svg:desc>VLAK.J11:VLAK.J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.045">
                <text:p>36.045</text:p>
              </table:table-cell>
              <table:table-cell office:value-type="float" office:value="3.218">
                <text:p>3.2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908">
                <text:p>26.908</text:p>
              </table:table-cell>
              <table:table-cell office:value-type="float" office:value="2.768">
                <text:p>2.7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415">
                <text:p>32.415</text:p>
              </table:table-cell>
              <table:table-cell office:value-type="float" office:value="2.472">
                <text:p>2.4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.155">
                <text:p>24.155</text:p>
              </table:table-cell>
              <table:table-cell office:value-type="float" office:value="2.527">
                <text:p>2.5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.804">
                <text:p>42.804</text:p>
              </table:table-cell>
              <table:table-cell office:value-type="float" office:value="3.647">
                <text:p>3.6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.909">
                <text:p>26.909</text:p>
              </table:table-cell>
              <table:table-cell office:value-type="float" office:value="2.491">
                <text:p>2.4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.555">
                <text:p>44.555</text:p>
              </table:table-cell>
              <table:table-cell office:value-type="float" office:value="4.111">
                <text:p>4.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895">
                <text:p>15.895</text:p>
              </table:table-cell>
              <table:table-cell office:value-type="float" office:value="2.263">
                <text:p>2.2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="hatch" draw:fill-color="#004586" draw:fill-hatch-name="ChartHatch_20_1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0.954cm" svg:y="0.379cm" svg:width="14.726cm" svg:height="5.761cm"/>
          <chart:axis chart:dimension="x" chart:name="primary-x" chart:style-name="ch3" chartooo:axis-type="auto">
            <chartooo:date-scale/>
            <chart:categories table:cell-range-address="ANALIZA_SMIK.A62:ANALIZA_SMIK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NALIZA_SMIK.F62:ANALIZA_SMIK.F67" chart:class="chart:bar">
            <chart:data-point chart:repeated="3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Orijentacija</text:p>
                <draw:g>
                  <svg:desc>ANALIZA_SMIK.A62:ANALIZA_SMIK.A67</svg:desc>
                </draw:g>
              </table:table-cell>
              <table:table-cell office:value-type="float" office:value="6.63946275161671">
                <text:p>6.63946275161671</text:p>
                <draw:g>
                  <svg:desc>ANALIZA_SMIK.F62:ANALIZA_SMIK.F67</svg:desc>
                </draw:g>
              </table:table-cell>
            </table:table-row>
            <table:table-row>
              <table:table-cell office:value-type="string">
                <text:p>Visina sloja</text:p>
              </table:table-cell>
              <table:table-cell office:value-type="float" office:value="5.464635380168">
                <text:p>5.464635380168</text:p>
              </table:table-cell>
            </table:table-row>
            <table:table-row>
              <table:table-cell office:value-type="string">
                <text:p>Širina ekstruzije</text:p>
              </table:table-cell>
              <table:table-cell office:value-type="float" office:value="17.963552477865">
                <text:p>17.963552477865</text:p>
              </table:table-cell>
            </table:table-row>
            <table:table-row>
              <table:table-cell office:value-type="string">
                <text:p>Postotak ispune</text:p>
              </table:table-cell>
              <table:table-cell office:value-type="float" office:value="43.1645730331794">
                <text:p>43.1645730331794</text:p>
              </table:table-cell>
            </table:table-row>
            <table:table-row>
              <table:table-cell office:value-type="string">
                <text:p>Broj slojeva stijenke</text:p>
              </table:table-cell>
              <table:table-cell office:value-type="float" office:value="11.9187666583256">
                <text:p>11.9187666583256</text:p>
              </table:table-cell>
            </table:table-row>
            <table:table-row>
              <table:table-cell office:value-type="string">
                <text:p>Pogreška (rezidual)</text:p>
              </table:table-cell>
              <table:table-cell office:value-type="float" office:value="14.8490096988453">
                <text:p>14.84900969884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hatch draw:name="ChartHatch_20_1" draw:display-name="ChartHatch 1" draw:style="single" draw:color="#000000" draw:distance="0.203cm" draw:rotation="450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sterisk" chart:symbol-width="0.1cm" chart:symbol-height="0.1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plot-area chart:style-name="ch2" svg:x="1.331cm" svg:y="0.18cm" svg:width="14.349cm" svg:height="7.659cm">
          <chart:coordinate-region svg:x="2.06cm" svg:y="0.379cm" svg:width="13.427cm" svg:height="6.813cm"/>
          <chart:axis chart:dimension="x" chart:name="primary-x" chart:style-name="ch3">
            <chart:title svg:x="6.018cm" svg:y="8.019cm" chart:style-name="ch4">
              <text:p><text:span text:style-name="T1">Minimalna površina - Amin [mm^2]</text:span></text:p>
            </chart:title>
          </chart:axis>
          <chart:axis chart:dimension="y" chart:name="primary-y" chart:style-name="ch5">
            <chart:title svg:x="0.451cm" svg:y="5.892cm" chart:style-name="ch6">
              <text:p><text:span text:style-name="T1">Maksimalna sila - Fm [kN]</text:span></text:p>
            </chart:title>
            <chart:grid chart:style-name="ch7" chart:class="major"/>
          </chart:axis>
          <chart:series chart:style-name="ch8" chart:values-cell-range-address="SMIK.J2:SMIK.J28" chart:class="chart:scatter">
            <chart:domain table:cell-range-address="SMIK.I2:SMIK.I28"/>
            <chart:regression-curve chart:style-name="ch9"/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.577">
                <text:p>31.577</text:p>
                <draw:g>
                  <svg:desc>SMIK.I2:SMIK.I28</svg:desc>
                </draw:g>
              </table:table-cell>
              <table:table-cell office:value-type="float" office:value="0.968">
                <text:p>0.968</text:p>
                <draw:g>
                  <svg:desc>SMIK.J2:SMIK.J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.365">
                <text:p>36.365</text:p>
              </table:table-cell>
              <table:table-cell office:value-type="float" office:value="1.673">
                <text:p>1.6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.705">
                <text:p>52.705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841">
                <text:p>32.841</text:p>
              </table:table-cell>
              <table:table-cell office:value-type="float" office:value="1.941">
                <text:p>1.9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47">
                <text:p>62.47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.395">
                <text:p>60.395</text:p>
              </table:table-cell>
              <table:table-cell office:value-type="float" office:value="1.275">
                <text:p>1.2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2.506">
                <text:p>2.5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.099">
                <text:p>47.099</text:p>
              </table:table-cell>
              <table:table-cell office:value-type="float" office:value="1.916">
                <text:p>1.9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934">
                <text:p>42.934</text:p>
              </table:table-cell>
              <table:table-cell office:value-type="float" office:value="1.642">
                <text:p>1.6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07">
                <text:p>27.07</text:p>
              </table:table-cell>
              <table:table-cell office:value-type="float" office:value="1.642">
                <text:p>1.6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.293">
                <text:p>60.293</text:p>
              </table:table-cell>
              <table:table-cell office:value-type="float" office:value="2.274">
                <text:p>2.2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.337">
                <text:p>45.337</text:p>
              </table:table-cell>
              <table:table-cell office:value-type="float" office:value="1.072">
                <text:p>1.0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4">
                <text:p>64</text:p>
              </table:table-cell>
              <table:table-cell office:value-type="float" office:value="2.778">
                <text:p>2.7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.458">
                <text:p>46.458</text:p>
              </table:table-cell>
              <table:table-cell office:value-type="float" office:value="2.011">
                <text:p>2.0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.658">
                <text:p>50.658</text:p>
              </table:table-cell>
              <table:table-cell office:value-type="float" office:value="2.052">
                <text:p>2.0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.395">
                <text:p>60.395</text:p>
              </table:table-cell>
              <table:table-cell office:value-type="float" office:value="2.514">
                <text:p>2.5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4">
                <text:p>64</text:p>
              </table:table-cell>
              <table:table-cell office:value-type="float" office:value="2.185">
                <text:p>2.1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.118">
                <text:p>30.118</text:p>
              </table:table-cell>
              <table:table-cell office:value-type="float" office:value="1.205">
                <text:p>1.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6831">
                <text:p>59.683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.055">
                <text:p>44.055</text:p>
              </table:table-cell>
              <table:table-cell office:value-type="float" office:value="1.783">
                <text:p>1.7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.5414">
                <text:p>41.5414</text:p>
              </table:table-cell>
              <table:table-cell office:value-type="float" office:value="2.184">
                <text:p>2.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4">
                <text:p>64</text:p>
              </table:table-cell>
              <table:table-cell office:value-type="float" office:value="2.368">
                <text:p>2.3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.458">
                <text:p>46.458</text:p>
              </table:table-cell>
              <table:table-cell office:value-type="float" office:value="2.109">
                <text:p>2.1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.763">
                <text:p>34.763</text:p>
              </table:table-cell>
              <table:table-cell office:value-type="float" office:value="1.705">
                <text:p>1.7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0.395">
                <text:p>60.395</text:p>
              </table:table-cell>
              <table:table-cell office:value-type="float" office:value="2.548">
                <text:p>2.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4">
                <text:p>64</text:p>
              </table:table-cell>
              <table:table-cell office:value-type="float" office:value="2.845">
                <text:p>2.8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